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16
      <text:tab/>AMENDEMENT VAN HET LID LEIJTEN EN LAÇIN</text:h>
      <text:p text:style-name="ifm_p_ifm">Ontvangen 7 november 2018</text:p>
      <text:p text:style-name="ifm_p_mt.3.76mm_indent.0.13in_ifm">De ondergetekende stelt het volgende amendement voor:</text:p>
      <text:p text:style-name="ifm_p_mt.3.76mm_indent.0.13in_ifm">In <text:span text:style-name="ifm_span_font.bold_ifm">artikel 99 Nominaal en onvoorzien</text:span> worden het verplichtingenbedrag en het uitgavenbedrag <text:span text:style-name="ifm_span_font.bold_ifm">verlaagd</text:span> met € <text:span text:style-name="ifm_span_font.bold_ifm">50.000</text:span> (x € 1.000).</text:p>
      <text:h text:style-name="ifm_p_font.bold_mt.5.08mm_page.keep-with-next_ifm" text:outline-level="2">Toelichting</text:h>
      <text:p text:style-name="ifm_p_mt.4.23mm_indent.0.13in_ifm">Dit amendement dient ter dekking van het amendement dat is ingediend op het Belastingplan 2019 dat regelt dat het btw-tarief voor kraanwater op 6% blijft (zie Kamerstukken 2018/19, 35 026).</text:p>
      <text:p text:style-name="ifm_p_indent.0.13in_ifm">Analoog aan de structurele onderuitputting die de Minister in de 1e suppletoire begroting 2018 heeft ingeboekt, wordt dekking gevonden door op artikel 99 (Nominaal en onvoorzien) van de IenW-begroting een onderuitputting in te boeken in afwachting van concrete invulling. Dit wordt ingevuld met de onderuitputting die in de loop van het jaar ontstaat</text:p>
      <text:p text:style-name="ifm_p_mt.5.08mm_ifm"><text:line-break/>Leijten<text:line-break/><text:line-break/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Amendement; Amendement van de leden Leijten en Lacin over dekking voor het lage BTW tarief voor leidingwater</dc:title>
    <meta:user-defined meta:name="OVERHEIDop.ParlID/DC.identifier">kst-35000-XII-16</meta:user-defined>
    <meta:user-defined meta:name="OVERHEIDop.ondernummer">16</meta:user-defined>
    <meta:user-defined meta:name="DCTERMS.W3CDTF/DCTERMS.available">2018-11-13</meta:user-defined>
    <meta:user-defined meta:name="OVERHEIDop.KamerstukTypen/DC.type">Amendement</meta:user-defined>
    <meta:user-defined meta:name="OVERHEIDop.dossiernummer">35000-XII</meta:user-defined>
    <meta:user-defined meta:name="OVERHEIDop.adviesRvS"/>
    <meta:user-defined meta:name="OVERHEIDop.documenttitel">Amendement van de leden Leijten en Lacin over dekking voor het lage BTW tarief voor leidingwater</meta:user-defined>
    <meta:user-defined meta:name="OVERHEIDop.Parlementair/DC.type">Kamerstuk</meta:user-defined>
    <meta:user-defined meta:name="OVERHEIDop.indiener">C. Laçin</meta:user-defined>
    <meta:user-defined meta:name="OVERHEIDop.indiener">R.M. Leijten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Amendement; Amendement van de leden Leijten en Lacin over dekking voor het lage BTW tarief voor leiding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