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00-XII-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13
      <text:tab/>AMENDEMENT VAN HET LID LAÇIN</text:h>
      <text:p text:style-name="ifm_p_ifm">Ontvangen 6 novem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4 Handhaving en toezicht</text:span> worden het verplichtingenbedrag en het uitgavenbedrag <text:span text:style-name="ifm_span_font.bold_ifm">verhoogd</text:span> met <text:span text:style-name="ifm_span_font.bold_ifm">€ 15.000</text:span> (x € 1.000).</text:p>
      <text:p text:style-name="ifm_p_mt.3.76mm_indent.no_ifm">II</text:p>
      <text:p text:style-name="ifm_p_mt.3.76mm_indent.0.13in_ifm">In <text:span text:style-name="ifm_span_font.bold_ifm">artikel 99 Nominaal en onvoorzien</text:span> worden het verplichtingenbedrag en het uitgavenbedrag <text:span text:style-name="ifm_span_font.bold_ifm">verlaagd</text:span> met <text:span text:style-name="ifm_span_font.bold_ifm">€ 15.000</text:span> (x € 1.000).</text:p>
      <text:h text:style-name="ifm_p_font.bold_mt.5.08mm_page.keep-with-next_ifm" text:outline-level="2">Toelichting</text:h>
      <text:p text:style-name="ifm_p_mt.4.23mm_indent.0.13in_ifm">Dit amendement regelt extra middelen ten behoeve van personeel bij de ILT. Hiervan kunnen mensen worden aangenomen en huidig personeel geschoold waar nodig. Dit versterkt de handhavingscapaciteit. De indiener is van mening dat er de afgelopen jaren teveel is bezuinigd op deze inspectiedienst. Het beperkte budget heeft er toe geleid dat er alleen risicogericht wordt geïnspecteerd. Handhaving schiet ondanks de inzet van de dienst tekort waardoor overtredingen van milieuwetgeving te vaak onbestraft blijven. Met deze extra middelen voor personeel kan de handhavingscapaciteit worden uitgebreid en versterkt. Dit leidt uiteindelijk tot een effectievere bestrijding van milieucriminaliteit.</text:p>
      <text:p text:style-name="ifm_p_indent.0.13in_ifm">Analoog aan de structurele onderuitputting die de Minister in de 1<text:span text:style-name="ifm_span_font.superscript_ifm">e</text:span> suppletoire begroting 2018 heeft ingeboekt, wordt dekking gevonden door op artikel 99 (Nominaal en onvoorzien) van de IenW-begroting een onderuitputting in te boeken in afwachting van concrete invulling. Dit wordt ingevuld met de onderuitputting die in de loop van het jaar ontstaat.</text:p>
      <text:p text:style-name="ifm_p_mt.5.08mm_ifm"><text:line-break/>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13<text:tab/><text:page-number text:select-page="current"/></text:p>
      </style:footer>
    </style:master-page>
    <style:master-page xmlns:sdu-fn="http://schema.sdu.nl/2011/07/functions" style:name="Landscape" style:page-layout-name="landscape-margin-text">
      <style:footer>
        <text:p text:style-name="footer">Tweede Kamer, vergaderjaar 2018-2019, 35 000 X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Amendement; Amendement van het lid Laçin over 15 miljoen voor personeel ILT</dc:title>
    <meta:user-defined meta:name="OVERHEIDop.ParlID/DC.identifier">kst-35000-XII-13</meta:user-defined>
    <meta:user-defined meta:name="OVERHEIDop.ondernummer">13</meta:user-defined>
    <meta:user-defined meta:name="DCTERMS.W3CDTF/DCTERMS.available">2018-11-12</meta:user-defined>
    <meta:user-defined meta:name="OVERHEIDop.KamerstukTypen/DC.type">Amendement</meta:user-defined>
    <meta:user-defined meta:name="OVERHEIDop.dossiernummer">35000-XII</meta:user-defined>
    <meta:user-defined meta:name="OVERHEIDop.adviesRvS"/>
    <meta:user-defined meta:name="OVERHEIDop.documenttitel">Amendement van het lid Laçin over 15 miljoen voor personeel ILT</meta:user-defined>
    <meta:user-defined meta:name="OVERHEIDop.Parlementair/DC.type">Kamerstuk</meta:user-defined>
    <meta:user-defined meta:name="OVERHEIDop.indiener">C. Laçin</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Amendement; Amendement van het lid Laçin over 15 miljoen voor personeel ILT</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