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57
      <text:tab/>MOTIE VAN DE LEDEN BELHAJ EN BOSMAN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dit kabinet in het regeerakkoord heeft uitgesproken in te zetten op verdere voortzetting van bilaterale en Europese samenwerking op het gebied van gezamenlijke opleidingen en trainingen;</text:p>
      <text:p text:style-name="ifm_p_mt.3.76mm_ifm">overwegende dat een gezamenlijke Europese militaire trainingsfaciliteit voor opleiden en trainen bijdraagt aan de inzetbaarheid en interoperabiliteit van de krijgsmacht;</text:p>
      <text:p text:style-name="ifm_p_mt.3.76mm_ifm">overwegende dat op dit moment special forces onder andere Urban Warfare-trainingen overwegend in het buitenland moeten doen vanwege de daar meer uitgebreide faciliteiten;</text:p>
      <text:p text:style-name="ifm_p_mt.3.76mm_ifm">verzoekt de regering, op korte termijn de mogelijkheden te verkennen voor het initiatief van een PESCO-project om te komen tot een gezamenlijke Europese Urban Warfare-trainingsfaciliteit ten behoeve van het gezamenlijk opleiden en trainen van militairen,</text:p>
      <text:p text:style-name="ifm_p_mt.3.76mm_ifm">en gaat over tot de orde van de dag.</text:p>
      <text:p text:style-name="ifm_p_mt.3.76mm_ifm">Belhaj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de leden Belhaj en Bosman over een gezamenlijke Europese militaire trainingsfaciliteit</dc:title>
    <meta:user-defined meta:name="OVERHEIDop.ParlID/DC.identifier">kst-35000-X-57</meta:user-defined>
    <meta:user-defined meta:name="OVERHEIDop.ondernummer">57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de leden Belhaj en Bosman over een gezamenlijke Europese militaire trainingsfaciliteit</meta:user-defined>
    <meta:user-defined meta:name="OVERHEIDop.Parlementair/DC.type">Kamerstuk</meta:user-defined>
    <meta:user-defined meta:name="OVERHEIDop.indiener">A. Bosman</meta:user-defined>
    <meta:user-defined meta:name="OVERHEIDop.indiener">S. Belhaj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de leden Belhaj en Bosman over een gezamenlijke Europese militaire trainingsfaci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