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56
      <text:tab/>MOTIE VAN HET LID BELHAJ</text:h>
      <text:p text:style-name="ifm_p_ifm">Voorgesteld 21 november 2018</text:p>
      <text:p text:style-name="ifm_p_mt.3.76mm_ifm">De Kamer,</text:p>
      <text:p text:style-name="ifm_p_mt.3.76mm_ifm">gehoord de beraadslaging,</text:p>
      <text:p text:style-name="ifm_p_mt.3.76mm_ifm">overwegende dat de regering voor Defensie de inclusiviteit en diversiteit(sbewustzijn) in alle geledingen van Defensie gaat versterken;</text:p>
      <text:p text:style-name="ifm_p_mt.3.76mm_ifm">overwegende dat verschillende Defensienetwerken zoals het multicultureel netwerk, Vrouw en Defensie, Homoseksualiteit en Krijgsmacht en Jong Defensie op een ondersteunende manier ingezet worden zodat er meer aandacht komt voor de thema's diversiteit en inclusiviteit binnen de organisatie;</text:p>
      <text:p text:style-name="ifm_p_mt.3.76mm_ifm">constaterende dat in de vorige begroting van 2018 onder artikel 6.4 subsidieoverzicht de financiële middelen van netwerken terug te vinden waren en deze niet meer zichtbaar zijn in de begroting 2019;</text:p>
      <text:p text:style-name="ifm_p_mt.3.76mm_ifm">constaterende dat deze middelen nu ondergebracht zijn in de begroting onder artikel 8 Defensie Ondersteuningscommando, maar dat dit daardoor onzichtbaar is voor de Kamer;</text:p>
      <text:p text:style-name="ifm_p_mt.3.76mm_ifm">verzoekt de regering om, in de volgende begroting en jaarverslag inzichtelijk te maken wat de financiële middelen zijn van multicultureel netwerk, Vrouw en Defensie, Homoseksualiteit en Krijgsmacht en Jong Defensie,</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56<text:tab/><text:page-number text:select-page="current"/></text:p>
      </style:footer>
    </style:master-page>
    <style:master-page xmlns:sdu-fn="http://schema.sdu.nl/2011/07/functions" style:name="Landscape" style:page-layout-name="landscape-margin-text">
      <style:footer>
        <text:p text:style-name="footer">Tweede Kamer, vergaderjaar 2018-2019, 35 000 X,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Belhaj over diversiteits- en inclusiviteitsmiddelen</dc:title>
    <meta:user-defined meta:name="OVERHEIDop.ParlID/DC.identifier">kst-35000-X-56</meta:user-defined>
    <meta:user-defined meta:name="OVERHEIDop.ondernummer">56</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Motie van het lid Belhaj over diversiteits- en inclusiviteitsmiddelen</meta:user-defined>
    <meta:user-defined meta:name="OVERHEIDop.Parlementair/DC.type">Kamerstuk</meta:user-defined>
    <meta:user-defined meta:name="OVERHEIDop.indiener">S. Belhaj</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Belhaj over diversiteits- en inclusiviteitsmiddelen</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