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52
      <text:tab/>MOTIE VAN HET LID BRUINS SLOT</text:h>
      <text:p text:style-name="ifm_p_ifm">Voorgesteld 21 november 2018</text:p>
      <text:p text:style-name="ifm_p_mt.3.76mm_ifm">De Kamer,</text:p>
      <text:p text:style-name="ifm_p_mt.3.76mm_ifm">gehoord de beraadslaging,</text:p>
      <text:p text:style-name="ifm_p_mt.3.76mm_ifm">constaterende dat de ruimte, naast het land, de lucht, de zee en cyber, het vierde domein vormt voor militair optreden;</text:p>
      <text:p text:style-name="ifm_p_mt.3.76mm_ifm">constaterende dat met het toenemende gebruik van gps, satellietcommunicatie en aardobservatie de afhankelijkheid van de samenleving van het gebruik van de ruimte toeneemt;</text:p>
      <text:p text:style-name="ifm_p_mt.3.76mm_ifm">overwegende dat cyberaanvallen in de ruimte de samenleving kunnen ontwrichten door satellieten uit te schakelen en hierdoor het betalingsverkeer stil te leggen en gps uit te schakelen met alle gevolgen van dien voor autoverkeer, geautomatiseerde processen en luchtvaart;</text:p>
      <text:p text:style-name="ifm_p_mt.3.76mm_ifm">constaterende dat tevens de kwetsbaarheid toeneemt, aangezien sommige staten investeren in counterspacecapaciteiten, waaronder offensieve cyberwapens die zich specifiek richten op satellieten;</text:p>
      <text:p text:style-name="ifm_p_mt.3.76mm_ifm">constaterende dat het domein ruimte ontbreekt in de nieuwe Cyber Strategie van Defensie;</text:p>
      <text:p text:style-name="ifm_p_mt.3.76mm_ifm">verzoekt de regering, de Defensie Cyber Strategie te verbreden met de inzet van cybersoldaten om Nederland te beschermen als cyberaanvallen in de ruimte dreigen de samenleving te ontwrichten, en de Kamer daarover te informeren,</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52<text:tab/><text:page-number text:select-page="current"/></text:p>
      </style:footer>
    </style:master-page>
    <style:master-page xmlns:sdu-fn="http://schema.sdu.nl/2011/07/functions" style:name="Landscape" style:page-layout-name="landscape-margin-text">
      <style:footer>
        <text:p text:style-name="footer">Tweede Kamer, vergaderjaar 2018-2019, 35 000 X,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Motie van het lid Bruins Slot over het verbreden van de Defensie Cyber Strategie met het domein ruimte</dc:title>
    <meta:user-defined meta:name="OVERHEIDop.ParlID/DC.identifier">kst-35000-X-52</meta:user-defined>
    <meta:user-defined meta:name="OVERHEIDop.ondernummer">52</meta:user-defined>
    <meta:user-defined meta:name="DCTERMS.W3CDTF/DCTERMS.available">2018-11-22</meta:user-defined>
    <meta:user-defined meta:name="OVERHEIDop.KamerstukTypen/DC.type">Motie</meta:user-defined>
    <meta:user-defined meta:name="OVERHEIDop.dossiernummer">35000-X</meta:user-defined>
    <meta:user-defined meta:name="OVERHEIDop.adviesRvS"/>
    <meta:user-defined meta:name="OVERHEIDop.documenttitel">Motie van het lid Bruins Slot over het verbreden van de Defensie Cyber Strategie met het domein ruimte</meta:user-defined>
    <meta:user-defined meta:name="OVERHEIDop.Parlementair/DC.type">Kamerstuk</meta:user-defined>
    <meta:user-defined meta:name="OVERHEIDop.indiener">H.G.J. Bruins Slot</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Motie van het lid Bruins Slot over het verbreden van de Defensie Cyber Strategie met het domein ruimte</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