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23
      <text:tab/>MOTIE VAN HET LID KARABULUT</text:h>
      <text:p text:style-name="ifm_p_ifm">Voorgesteld tijdens het Wetgevingsoverleg van 5 november 2018</text:p>
      <text:p text:style-name="ifm_p_mt.3.76mm_ifm">De Kamer,</text:p>
      <text:p text:style-name="ifm_p_mt.3.76mm_ifm">gehoord de beraadslaging,</text:p>
      <text:p text:style-name="ifm_p_mt.3.76mm_ifm">constaterende dat de aanschaf van drie SMART-L-radars voor de LC-fregatten is uitgesteld als gevolg van capaciteitsproblemen van de Defensieorganisatie;</text:p>
      <text:p text:style-name="ifm_p_mt.3.76mm_ifm">voorts constaterende dat één SMART-L in 2019 wel zal worden geplaatst op een LC-fregat;</text:p>
      <text:p text:style-name="ifm_p_mt.3.76mm_ifm">van mening dat de SMART-L-radar een onderdeel kan zijn van het ballistische raketschild en daarmee een negatieve bijdrage levert aan de wapenwedloop;</text:p>
      <text:p text:style-name="ifm_p_mt.3.76mm_ifm">verzoekt de regering, ook af te zien van plaatsing van deze SMART-L-radar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arabulut over afzien van plaatsing van de SMART-L-radar</dc:title>
    <meta:user-defined meta:name="OVERHEIDop.ParlID/DC.identifier">kst-35000-X-23</meta:user-defined>
    <meta:user-defined meta:name="OVERHEIDop.ondernummer">23</meta:user-defined>
    <meta:user-defined meta:name="DCTERMS.W3CDTF/DCTERMS.available">2018-11-06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Karabulut over afzien van plaatsing van de SMART-L-radar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arabulut over afzien van plaatsing van de SMART-L-rad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