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54
      <text:tab/>MOTIE VAN DE LEDEN VAN DER MOLEN EN TIELEN</text:h>
      <text:p text:style-name="ifm_p_ifm">Voorgesteld 1 november 2018</text:p>
      <text:p text:style-name="ifm_p_mt.3.76mm_ifm">De Kamer,</text:p>
      <text:p text:style-name="ifm_p_mt.3.76mm_ifm">gehoord de beraadslaging,</text:p>
      <text:p text:style-name="ifm_p_mt.3.76mm_ifm">constaterende dat sommige studenten voor een lerarenopleiding hebben gekozen waarmee ze moeizaam een baan in het onderwijs kunnen vinden of behouden;</text:p>
      <text:p text:style-name="ifm_p_mt.3.76mm_ifm">constaterende dat zij als zij voor een tweede lerarenopleiding kiezen het hogere instellingscollegegeld moeten betalen;</text:p>
      <text:p text:style-name="ifm_p_mt.3.76mm_ifm">constaterende dat we vanwege het lerarentekort graag deze mensen willen behouden voor de onderwijssector;</text:p>
      <text:p text:style-name="ifm_p_mt.3.76mm_ifm">constaterende dat met de wetswijziging verlaging wettelijk collegegeld geregeld is dat de halvering ook geldt voor studenten in het kleinschalig en intensief onderwijs en zij een veel hogere korting krijgen dan studenten van een reguliere opleiding;</text:p>
      <text:p text:style-name="ifm_p_mt.3.76mm_ifm">verzoekt de regering, de Wet verlaagd wettelijk collegegeld aan te passen zodat alle studenten hetzelfde bedrag krijgen en de 2,5 miljoen euro die hiermee vrij komt te gebruiken voor een regeling voor mensen die voor een tweede lerarenopleiding kiezen en geen aanspraak kunnen maken op een andere regeling zoals de lerarenbeurs of zijinstroom;</text:p>
      <text:p text:style-name="ifm_p_mt.3.76mm_ifm">verzoekt de regering tevens, hier voor het zomerreces van 2019 de Kamer over te informeren,</text:p>
      <text:p text:style-name="ifm_p_mt.3.76mm_ifm">en gaat over tot de orde van de dag.</text:p>
      <text:p text:style-name="ifm_p_mt.3.76mm_ifm">Van der Molen</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54<text:tab/><text:page-number text:select-page="current"/></text:p>
      </style:footer>
    </style:master-page>
    <style:master-page xmlns:sdu-fn="http://schema.sdu.nl/2011/07/functions" style:name="Landscape" style:page-layout-name="landscape-margin-text">
      <style:footer>
        <text:p text:style-name="footer">Tweede Kamer, vergaderjaar 2018-2019, 35 000 VI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Van der Molen en Tielen over aanpassen van de Wet verlaagd wettelijk collegegeld</dc:title>
    <meta:user-defined meta:name="OVERHEIDop.ParlID/DC.identifier">kst-35000-VIII-54</meta:user-defined>
    <meta:user-defined meta:name="OVERHEIDop.ondernummer">54</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de leden Van der Molen en Tielen over aanpassen van de Wet verlaagd wettelijk collegegeld</meta:user-defined>
    <meta:user-defined meta:name="OVERHEIDop.Parlementair/DC.type">Kamerstuk</meta:user-defined>
    <meta:user-defined meta:name="OVERHEIDop.indiener">J.Z.C.M. Tielen</meta:user-defined>
    <meta:user-defined meta:name="OVERHEIDop.indiener">H. van der Mol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Van der Molen en Tielen over aanpassen van de Wet verlaagd wettelijk collegegeld</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