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2
      <text:tab/>MOTIE VAN HET LID KWINT C.S.</text:h>
      <text:p text:style-name="ifm_p_ifm">Voorgesteld tijdens het Notaoverleg van 17 juni 2019</text:p>
      <text:p text:style-name="ifm_p_mt.3.76mm_ifm">De Kamer,</text:p>
      <text:p text:style-name="ifm_p_mt.3.76mm_ifm">gehoord de beraadslaging,</text:p>
      <text:p text:style-name="ifm_p_mt.3.76mm_ifm">constaterende dat het lerarentekort op dit moment wordt geregistreerd door vrijwilligers via de website lerarentekortisnu.nl en nog niet alle scholen hierbij aangesloten zijn;</text:p>
      <text:p text:style-name="ifm_p_mt.3.76mm_ifm">overwegende dat de registratie van het lerarentekort een taak is van het Ministerie van OCW, zodat er een landelijk beeld kan ontstaan over hoeveel uitval er is en welke noodgrepen scholen doen om leerlingen niet naar huis te hoeven sturen en in welke regio's er een succesvolle aanpak van het lerarentekort is;</text:p>
      <text:p text:style-name="ifm_p_mt.3.76mm_ifm">verzoekt de regering, de problematiek van het lerarentekort in de praktijk in kaart te brengen door landelijk te gaan registrer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Kwint c.s. over het landelijk registreren van het lerarentekort</dc:title>
    <meta:user-defined meta:name="OVERHEIDop.ParlID/DC.identifier">kst-35000-VIII-192</meta:user-defined>
    <meta:user-defined meta:name="OVERHEIDop.ondernummer">192</meta:user-defined>
    <meta:user-defined meta:name="DCTERMS.W3CDTF/DCTERMS.available">2019-06-18</meta:user-defined>
    <meta:user-defined meta:name="OVERHEIDop.KamerstukTypen/DC.type">Motie</meta:user-defined>
    <meta:user-defined meta:name="OVERHEIDop.dossiernummer">35000-VIII</meta:user-defined>
    <meta:user-defined meta:name="OVERHEIDop.documenttitel">Motie van het lid Kwint c.s. over het landelijk registreren van het lerarentekort</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Kwint c.s. over het landelijk registreren van het lerarentekort</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