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87
      <text:tab/>BRIEF VAN DE MINISTER VOOR BASIS- EN VOORTGEZET ONDERWIJS EN MEDIA </text:h>
      <text:p text:style-name="ifm_p_mt.3.76mm_ifm">Aan de Voorzitter van de Tweede Kamer der Staten-Generaal</text:p>
      <text:p text:style-name="ifm_p_mt.3.76mm_ifm">Den Haag, 4 juni 2019</text:p>
      <text:p text:style-name="ifm_p_mt.3.76mm_ifm">Hierbij bied ik u het jaarverslag 2018 van het College voor Toetsen en Examens (hierna: CvTE) aan<text:note text:id="ID-886002-d36e63" text:note-class="footnote"><text:note-citation text:label="1 ">1</text:note-citation><text:note-body><text:p text:style-name="ifm_p_font.normal_size.6.93pt_mt..5mm_indent.-0.1161in_mleft.0.1161in_ifm">Raadpleegbaar via www.tweedekamer.nl</text:p></text:note-body></text:note>. Dit verslag wordt aan u gestuurd conform artikel 18 van de Kaderwet Zelfstandige Bestuursorganen. In het verslag blikt het CvTE terug op de taakuitvoering en het gevoerde beleid in 2018. Tevens beschrijft het CvTE hoe het afgelopen jaar vorm is gegeven aan het bereiken van meer transparantie over de werkwijze van het CvTE en hoe gewerkt wordt aan het vergroten van de betrokkenheid van onder andere docenten in het voortgezet onderwijs. Hiermee verstevigt het CvTE het draagvlak voor de centraal examens.</text:p>
      <text:p text:style-name="ifm_p_mt.3.76mm_ifm">Daarnaast laat ik u via deze weg weten dat ik middels de brief <text:span text:style-name="ifm_span_font.italic_ifm">Visie toetsing en examinering in het voortgezet onderwijs</text:span>
                  <text:note text:id="ID-886002-d36e79" text:note-class="footnote"><text:note-citation text:label="2 ">2</text:note-citation><text:note-body><text:p text:style-name="ifm_p_font.normal_size.6.93pt_mt..5mm_indent.-0.1161in_mleft.0.1161in_ifm">Kamerbrief van 18 april 2019, Kamerstuk 31 289, nr. 395.</text:p></text:note-body></text:note> gereageerd heb op de commissiebrief<text:note text:id="ID-886002-d36e88" text:note-class="footnote"><text:note-citation text:label="3 ">3</text:note-citation><text:note-body><text:p text:style-name="ifm_p_font.normal_size.6.93pt_mt..5mm_indent.-0.1161in_mleft.0.1161in_ifm">Brief vaste commissie Onderwijs, Cultuur en Wetenschap met kenmerk 2019D01847</text:p></text:note-body></text:note>
                  <text:span text:style-name="ifm_span_font.italic_ifm">Aanbieding rapport «Een volwaardig schoolexamen» van Commissie Kwaliteit Schoolexaminering.</text:spa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8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Jaarverslag College voor Toetsen en Examens 2018</dc:title>
    <meta:user-defined meta:name="OVERHEIDop.ParlID/DC.identifier">kst-35000-VIII-187</meta:user-defined>
    <meta:user-defined meta:name="OVERHEIDop.ondernummer">187</meta:user-defined>
    <meta:user-defined meta:name="DCTERMS.W3CDTF/DCTERMS.available">2019-06-13</meta:user-defined>
    <meta:user-defined meta:name="OVERHEIDop.KamerstukTypen/DC.type">Brief</meta:user-defined>
    <meta:user-defined meta:name="OVERHEIDop.dossiernummer">35000-VIII</meta:user-defined>
    <meta:user-defined meta:name="OVERHEIDop.documenttitel">Jaarverslag College voor Toetsen en Examens 2018</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Jaarverslag College voor Toetsen en Examens 2018</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