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3
      <text:tab/>MOTIE VAN HET LID VAN DEN HUL C.S.</text:h>
      <text:p text:style-name="ifm_p_ifm">Voorgesteld 17 januari 2019</text:p>
      <text:p text:style-name="ifm_p_mt.3.76mm_ifm">De Kamer,</text:p>
      <text:p text:style-name="ifm_p_mt.3.76mm_ifm">gehoord de beraadslaging,</text:p>
      <text:p text:style-name="ifm_p_mt.3.76mm_ifm">overwegende dat het zwaartepunt bij de overgang van basis- naar voortgezet onderwijs ligt in het advies van de school en de eindtoets slechts een tweede objectief gegeven is;</text:p>
      <text:p text:style-name="ifm_p_mt.3.76mm_ifm">constaterende dat bij vergelijkbare prestaties leerlingen met lager opgeleide ouders een lager schooladvies krijgen dan leerlingen met hoger opgeleide ouders;</text:p>
      <text:p text:style-name="ifm_p_mt.3.76mm_ifm">overwegende dat ieder kind de kans moet krijgen om zichzelf te bewijzen;</text:p>
      <text:p text:style-name="ifm_p_ifm">constaterende dat nog maar weinig scholen, zoals in de Wet eindtoetsing p.o. bedoeld, het schooladvies bijstellen indien een leerling een betere eindtoetsscore heeft behaald;</text:p>
      <text:p text:style-name="ifm_p_mt.3.76mm_ifm">verzoekt de regering, kinderen maximale kansen te bieden en altijd het voordeel van de twijfel te geven door het hoogste advies leidend te laten zijn en het schooladvies van de basisschoolleraar bij te stellen naar minimaal een hoger gecombineerd schooladvies, indien een leerling een betere eindtoetsscore heeft behaald,</text:p>
      <text:p text:style-name="ifm_p_mt.3.76mm_ifm">en gaat over tot de orde van de dag.</text:p>
      <text:p text:style-name="ifm_p_mt.3.76mm_ifm">Van den Hul</text:p>
      <text:p text:style-name="ifm_p_ifm">Kwint</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n Hul c.s. over kinderen maximale kansen bieden</dc:title>
    <meta:user-defined meta:name="OVERHEIDop.ParlID/DC.identifier">kst-35000-VIII-153</meta:user-defined>
    <meta:user-defined meta:name="OVERHEIDop.ondernummer">153</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het lid Van den Hul c.s. over kinderen maximale kansen bieden</meta:user-defined>
    <meta:user-defined meta:name="OVERHEIDop.Parlementair/DC.type">Kamerstuk</meta:user-defined>
    <meta:user-defined meta:name="OVERHEIDop.indiener">F. Azarkan</meta:user-defined>
    <meta:user-defined meta:name="OVERHEIDop.indiener">J.P. Kwint</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n Hul c.s. over kinderen maximale kansen bieden</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