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17
      <text:tab/>GEWIJZIGDE MOTIE VAN DE LEDEN ASSCHER EN BERGKAMP TER VERVANGING VAN DIE GEDRUKT ONDER NR. 106</text:h>
      <text:p text:style-name="ifm_p_ifm">Voorgesteld 27 november 2018</text:p>
      <text:p text:style-name="ifm_p_mt.3.76mm_ifm">De Kamer,</text:p>
      <text:p text:style-name="ifm_p_mt.3.76mm_ifm">gehoord de beraadslaging,</text:p>
      <text:p text:style-name="ifm_p_mt.3.76mm_ifm">van mening dat ieder kind en iedere jongere de kans moet krijgen om zijn of haar passies, talenten en creativiteit te ontwikkelen,</text:p>
      <text:p text:style-name="ifm_p_mt.3.76mm_ifm">constaterende dat de subsidieregeling «impuls muziekonderwijs» in juni 2018 de laatste tranche heeft gehad en dat daarmee de mogelijkheden voor scholen voor deelname is beëindigd,</text:p>
      <text:p text:style-name="ifm_p_mt.3.76mm_ifm">constaterende dat er bijna 1660 po-scholen hebben deelgenomen en er dus ruimschoots animo bestaat maar dat dit nog maar een kwart van de po-scholen betreft op dit moment, scholen die nu niet meer kunnen inschrijven,</text:p>
      <text:p text:style-name="ifm_p_mt.3.76mm_ifm">verzoekt de regering, door samenwerking met het lokale en provinciale bestuur, te bevorderen dat zoveel mogelijk kinderen kunnen meedoen met het initiatief Meer Muziek in de Klas, via een jaarlijkse bijdrage van 500.000 euro voor 2019 en 2020,</text:p>
      <text:p text:style-name="ifm_p_mt.3.76mm_ifm">verzoekt de regering, de Kamer hierover nader te informeren,</text:p>
      <text:p text:style-name="ifm_p_mt.3.76mm_ifm">en gaat over tot de orde van de dag,</text:p>
      <text:p text:style-name="ifm_p_mt.3.76mm_ifm">Asscher</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17<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gewijzigd/nader); Gewijzigde motie van de leden Asscher en Bergkamp over het initiatief Meer Muziek in de Klas (t.v.v. 35000-VIII-106)</dc:title>
    <meta:user-defined meta:name="OVERHEIDop.ParlID/DC.identifier">kst-35000-VIII-117</meta:user-defined>
    <meta:user-defined meta:name="OVERHEIDop.ondernummer">117</meta:user-defined>
    <meta:user-defined meta:name="DCTERMS.W3CDTF/DCTERMS.available">2018-11-29</meta:user-defined>
    <meta:user-defined meta:name="OVERHEIDop.KamerstukTypen/DC.type">Motie</meta:user-defined>
    <meta:user-defined meta:name="OVERHEIDop.dossiernummer">35000-VIII</meta:user-defined>
    <meta:user-defined meta:name="OVERHEIDop.adviesRvS"/>
    <meta:user-defined meta:name="OVERHEIDop.documenttitel">Gewijzigde motie van de leden Asscher en Bergkamp over het initiatief Meer Muziek in de Klas (t.v.v. 35000-VIII-106)</meta:user-defined>
    <meta:user-defined meta:name="OVERHEIDop.Parlementair/DC.type">Kamerstuk</meta:user-defined>
    <meta:user-defined meta:name="OVERHEIDop.indiener">V.A. Bergkamp</meta:user-defined>
    <meta:user-defined meta:name="OVERHEIDop.indiener">L.F. Asscher</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gewijzigd/nader); Gewijzigde motie van de leden Asscher en Bergkamp over het initiatief Meer Muziek in de Klas (t.v.v. 35000-VIII-106)</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