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16
      <text:tab/>GEWIJZIGDE MOTIE VAN HET LID KWINT C.S. TER VERVANGING VAN DIE GEDRUKT ONDER NR. 101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van mening dat kunst- en cultuuronderwijs geven een vak is;</text:p>
      <text:p text:style-name="ifm_p_mt.3.76mm_ifm">verzoekt de regering, ervoor zorg te dragen dat het kunst- en cultuuronderwijs primair verzorgd blijft worden door diplomeerde vakdocenten,</text:p>
      <text:p text:style-name="ifm_p_mt.3.76mm_ifm">en gaat over tot de orde van de dag.</text:p>
      <text:p text:style-name="ifm_p_mt.3.76mm_ifm">Kwint</text:p>
      <text:p text:style-name="ifm_p_ifm">Teunissen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 (gewijzigd/nader); Gewijzigde motie van het lid Kwint c.s. over kunst- en cultuuronderwijs door gediplomeerde vakdocenten (t.v.v. 35000-VIII-101)</dc:title>
    <meta:user-defined meta:name="OVERHEIDop.ParlID/DC.identifier">kst-35000-VIII-116</meta:user-defined>
    <meta:user-defined meta:name="OVERHEIDop.ondernummer">116</meta:user-defined>
    <meta:user-defined meta:name="DCTERMS.W3CDTF/DCTERMS.available">2018-11-29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Gewijzigde motie van het lid Kwint c.s. over kunst- en cultuuronderwijs door gediplomeerde vakdocenten (t.v.v. 35000-VIII-101)</meta:user-defined>
    <meta:user-defined meta:name="OVERHEIDop.Parlementair/DC.type">Kamerstuk</meta:user-defined>
    <meta:user-defined meta:name="OVERHEIDop.indiener">C.E. Ellemeet</meta:user-defined>
    <meta:user-defined meta:name="OVERHEIDop.indiener">C. Teunissen</meta:user-defined>
    <meta:user-defined meta:name="OVERHEIDop.indiener">J.P. Kwint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 (gewijzigd/nader); Gewijzigde motie van het lid Kwint c.s. over kunst- en cultuuronderwijs door gediplomeerde vakdocenten (t.v.v. 35000-VIII-10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