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01
      <text:tab/>MOTIE VAN HET LID KWINT C.S.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van mening dat kunst- en cultuuronderwijs geven een vak is;</text:p>
      <text:p text:style-name="ifm_p_mt.3.76mm_ifm">verzoekt de regering, ervoor zorg te dragen dat het kunst- en cultuuronderwijs wordt verzorgd door gediplomeerde vakdocenten,</text:p>
      <text:p text:style-name="ifm_p_mt.3.76mm_ifm">en gaat over tot de orde van de dag.</text:p>
      <text:p text:style-name="ifm_p_mt.3.76mm_ifm">Kwint</text:p>
      <text:p text:style-name="ifm_p_ifm">Teuniss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wint c.s. over kunst- en cultuuronderwijs door gediplomeerde vakdocenten</dc:title>
    <meta:user-defined meta:name="OVERHEIDop.ParlID/DC.identifier">kst-35000-VIII-101</meta:user-defined>
    <meta:user-defined meta:name="OVERHEIDop.ondernummer">101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Kwint c.s. over kunst- en cultuuronderwijs door gediplomeerde vakdocenten</meta:user-defined>
    <meta:user-defined meta:name="OVERHEIDop.Parlementair/DC.type">Kamerstuk</meta:user-defined>
    <meta:user-defined meta:name="OVERHEIDop.indiener">C.E. Ellemeet</meta:user-defined>
    <meta:user-defined meta:name="OVERHEIDop.indiener">C. Teunissen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wint c.s. over kunst- en cultuuronderwijs door gediplomeerde vakdo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