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00
      <text:tab/>MOTIE VAN HET LID GELUK-POORTVLIET </text:h>
      <text:p text:style-name="ifm_p_ifm">Voorgesteld tijdens het Wetgevingsoverleg van 19 november 2018</text:p>
      <text:p text:style-name="ifm_p_mt.3.76mm_ifm">De Kamer,</text:p>
      <text:p text:style-name="ifm_p_mt.3.76mm_ifm">gehoord de beraadslaging,</text:p>
      <text:p text:style-name="ifm_p_mt.3.76mm_ifm">constaterende dat 40% tot 60% van het werk in de erfgoedsector wordt gedaan door vrijwilligers;</text:p>
      <text:p text:style-name="ifm_p_mt.3.76mm_ifm">overwegende dat het werk van vrijwilligers met praktische ondersteuning kan worden vergemakkelijkt;</text:p>
      <text:p text:style-name="ifm_p_mt.3.76mm_ifm">verzoekt de regering, te onderzoeken hoe de mogelijkheden voor opleiding of kennisverdieping, juridische en bestuurskundige ondersteuning bij bestuurstaken of hulp bij het doen van fondsaanvragen voor vrijwilligers kunnen worden versterkt en de Kamer daarover voor 1 maart 2019 te informeren,</text:p>
      <text:p text:style-name="ifm_p_mt.3.76mm_ifm">en gaat over tot de orde van de dag.</text:p>
      <text:p text:style-name="ifm_p_mt.3.76mm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00<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Geluk-Poortvliet over ondersteuning van vrijwilligers bij bestuurstaken</dc:title>
    <meta:user-defined meta:name="OVERHEIDop.ParlID/DC.identifier">kst-35000-VIII-100</meta:user-defined>
    <meta:user-defined meta:name="OVERHEIDop.ondernummer">100</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het lid Geluk-Poortvliet over ondersteuning van vrijwilligers bij bestuurstaken</meta:user-defined>
    <meta:user-defined meta:name="OVERHEIDop.Parlementair/DC.type">Kamerstuk</meta:user-defined>
    <meta:user-defined meta:name="OVERHEIDop.indiener">L.W.D. Geluk-Poortvlie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Geluk-Poortvliet over ondersteuning van vrijwilligers bij bestuurstak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