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66
      <text:tab/>MOTIE VAN HET LID AKERBOOM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starters en doorstromers op de woningmarkt via regelingen extra ruimte wordt geboden om energiebesparingsmaatregelen te nemen;</text:p>
      <text:p text:style-name="ifm_p_mt.3.76mm_ifm">constaterende dat juist bij een verbouwing na het moment van aankoop maatregelen als laagtemperatuursystemen en isolatie de lastigste en belangrijkste no-regretmaatregelen zijn;</text:p>
      <text:p text:style-name="ifm_p_mt.3.76mm_ifm">verzoekt de regering, te onderzoeken of deze regelingen ook specifiek gebruikt kunnen worden voor lage temperatuursystemen en isolatie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Akerboom over regelingen gebruiken voor lagetemperatuursystemen en isolatie</dc:title>
    <meta:user-defined meta:name="OVERHEIDop.ParlID/DC.identifier">kst-35000-VII-66</meta:user-defined>
    <meta:user-defined meta:name="OVERHEIDop.ondernummer">66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Akerboom over regelingen gebruiken voor lagetemperatuursystemen en isolatie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Akerboom over regelingen gebruiken voor lagetemperatuursystemen en iso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