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4
      <text:tab/>MOTIE VAN HET LID AKERBOOM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corporaties een aanjagende rol hebben in het verduurzamen van de woningbouw;</text:p>
      <text:p text:style-name="ifm_p_mt.3.76mm_ifm">overwegende het belang van voldoende ruimte voor flora en fauna;</text:p>
      <text:p text:style-name="ifm_p_mt.3.76mm_ifm">verzoekt de regering, om in afspraken met corporaties over de verduurzaming van de woningbouw ook stadsnatuur te bevorder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Akerboom over bevorderen van stadsnatuur bij de verduurzaming van de woningbouw</dc:title>
    <meta:user-defined meta:name="OVERHEIDop.ParlID/DC.identifier">kst-35000-VII-64</meta:user-defined>
    <meta:user-defined meta:name="OVERHEIDop.ondernummer">64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Akerboom over bevorderen van stadsnatuur bij de verduurzaming van de woningbouw</meta:user-defined>
    <meta:user-defined meta:name="OVERHEIDop.Parlementair/DC.type">Kamerstuk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Akerboom over bevorderen van stadsnatuur bij de verduurzaming van de woning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