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53
      <text:tab/>MOTIE VAN DE LEDEN BECKERMAN EN KOERHUI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huurders weinig mogelijkheden hebben om af te dwingen dat schimmel- en vochtproblemen worden aangepakt maar deze problemen overal in het land spelen;</text:p>
      <text:p text:style-name="ifm_p_mt.3.76mm_ifm">verzoekt de regering, mede in het kader van de volksgezondheid een integrale, landelijke aanpak te bewerkstelligen om schimmel- en vochtproblemen te voorkomen en verhelpen,</text:p>
      <text:p text:style-name="ifm_p_mt.3.76mm_ifm">en gaat over tot de orde van de dag.</text:p>
      <text:p text:style-name="ifm_p_mt.3.76mm_ifm">Beckerman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Beckerman en Koerhuis over een aanpak voor schimmel- en vochtproblemen</dc:title>
    <meta:user-defined meta:name="OVERHEIDop.ParlID/DC.identifier">kst-35000-VII-53</meta:user-defined>
    <meta:user-defined meta:name="OVERHEIDop.ondernummer">53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Beckerman en Koerhuis over een aanpak voor schimmel- en vochtproblemen</meta:user-defined>
    <meta:user-defined meta:name="OVERHEIDop.Parlementair/DC.type">Kamerstuk</meta:user-defined>
    <meta:user-defined meta:name="OVERHEIDop.indiener">D.A.N. Koerhuis</meta:user-defined>
    <meta:user-defined meta:name="OVERHEIDop.indiener">S.M. Beckerma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Beckerman en Koerhuis over een aanpak voor schimmel- en vocht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