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42
      <text:tab/>MOTIE VAN HET LID KOERHUIS </text:h>
      <text:p text:style-name="ifm_p_ifm">Voorgesteld tijdens het Wetgevingsoverleg van 12 november 2018</text:p>
      <text:p text:style-name="ifm_p_mt.3.76mm_ifm">De Kamer,</text:p>
      <text:p text:style-name="ifm_p_mt.3.76mm_ifm">gehoord de beraadslaging,</text:p>
      <text:p text:style-name="ifm_p_mt.3.76mm_ifm">constaterende dat de Tijdelijke regeling stimulering huisvesting vergunninghouders (TRSHV) per 31-12-2018 wordt gesloten voor nieuwe inschrijvingen en beperkt is benut;</text:p>
      <text:p text:style-name="ifm_p_mt.3.76mm_ifm">constaterende dat de huisvesting van statushouders onder druk is komen te staan door de druk op de woningmarkt en dat tegelijkertijd gemeenten kunnen besluiten de voorrangsregeling voor statushouders te laten vervallen;</text:p>
      <text:p text:style-name="ifm_p_mt.3.76mm_ifm">overwegende dat de huisvesting in gemeenten van belang is in het licht van inburgering en integratie;</text:p>
      <text:p text:style-name="ifm_p_mt.3.76mm_ifm">overwegende dat flexibele, tijdelijke en sobere woonoplossingen bijdragen aan het verlichten van de druk op de woningmarkt en de druk op de asielopvang, en bijdraagt aan de realisatie van de migratieagenda;</text:p>
      <text:p text:style-name="ifm_p_mt.3.76mm_ifm">verzoekt de regering, om in 2019 met gemeenten, bij voorkeur in samenwerking met COA, verschillende flexibele, tijdelijke en sobere woonoplossingen te ontwikkelen voor de huisvesting van statushouders en andere spoedzoekers, bijvoorbeeld in combinatie met de huisvesting van arbeidsmigranten en/of studenten;</text:p>
      <text:p text:style-name="ifm_p_mt.3.76mm_ifm">verzoekt de regering tevens, om de ervaringen te benutten voor het eventueel vormgeven van een nieuwe stimuleringsregeling,</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42<text:tab/><text:page-number text:select-page="current"/></text:p>
      </style:footer>
    </style:master-page>
    <style:master-page xmlns:sdu-fn="http://schema.sdu.nl/2011/07/functions" style:name="Landscape" style:page-layout-name="landscape-margin-text">
      <style:footer>
        <text:p text:style-name="footer">Tweede Kamer, vergaderjaar 2018-2019, 35 000 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het lid Koerhuis over tijdelijke en sobere woonoplossingen</dc:title>
    <meta:user-defined meta:name="OVERHEIDop.ParlID/DC.identifier">kst-35000-VII-42</meta:user-defined>
    <meta:user-defined meta:name="OVERHEIDop.ondernummer">42</meta:user-defined>
    <meta:user-defined meta:name="DCTERMS.W3CDTF/DCTERMS.available">2018-11-14</meta:user-defined>
    <meta:user-defined meta:name="OVERHEIDop.KamerstukTypen/DC.type">Motie</meta:user-defined>
    <meta:user-defined meta:name="OVERHEIDop.dossiernummer">35000-VII</meta:user-defined>
    <meta:user-defined meta:name="OVERHEIDop.adviesRvS"/>
    <meta:user-defined meta:name="OVERHEIDop.documenttitel">Motie van het lid Koerhuis over tijdelijke en sobere woonoplossingen</meta:user-defined>
    <meta:user-defined meta:name="OVERHEIDop.Parlementair/DC.type">Kamerstuk</meta:user-defined>
    <meta:user-defined meta:name="OVERHEIDop.indiener">D.A.N. Koerhuis</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het lid Koerhuis over tijdelijke en sobere woonoplossingen</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