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33
      <text:tab/>MOTIE VAN HET LID VAN RAAK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de Kamer openbare registers heeft voor cadeaus die Kamerleden ontvangen, reizen die Kamerleden maken en nevenfuncties die Kamerleden bekleden;</text:p>
      <text:p text:style-name="ifm_p_mt.3.76mm_ifm">van mening dat ook openbaarheid van andere financiële belangen van leden, zoals het bezit van aandelen, kan bijdragen aan de transparantie van de Tweede Kamer;</text:p>
      <text:p text:style-name="ifm_p_mt.3.76mm_ifm">constaterende dat andere parlementen, zoals die in Groot-Brittannië, Canada en Zweden, allerlei registers hebben voor het melden van financiële belangen, waaronder het bezit van aandelen;</text:p>
      <text:p text:style-name="ifm_p_mt.3.76mm_ifm">verzoekt het presidium, een onderzoek te laten doen ten behoeve van een register voor het melden van financiële belangen, waaronder het bezit van aandel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Van Raak over een register voor het melden van financiële belangen van Kamerleden</dc:title>
    <meta:user-defined meta:name="OVERHEIDop.ParlID/DC.identifier">kst-35000-VII-33</meta:user-defined>
    <meta:user-defined meta:name="OVERHEIDop.ondernummer">33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Van Raak over een register voor het melden van financiële belangen van Kamerleden</meta:user-defined>
    <meta:user-defined meta:name="OVERHEIDop.Parlementair/DC.type">Kamerstuk</meta:user-defined>
    <meta:user-defined meta:name="OVERHEIDop.indiener">A.A.G.M. van Raak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Van Raak over een register voor het melden van financiële belangen van Kamer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