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31
      <text:tab/>MOTIE VAN HET LID ÖZTÜR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raadsleden in kleine gemeenten soms minder dan € 400 vergoeding krijgen, terwijl hun werkdruk niet veel afwijkt van raadsleden in grote gemeenten, die meer dan € 2.000 krijgen;</text:p>
      <text:p text:style-name="ifm_p_mt.3.76mm_ifm">constaterende dat de Nederlandse Vereniging voor Raadsleden oproept tot het verhogen van de vergoeding van raadsleden in kleine gemeenten;</text:p>
      <text:p text:style-name="ifm_p_mt.3.76mm_ifm">verzoekt de regering, te bezien of het structureel verhogen van de vergoeding van raadsleden in kleine gemeenten mogelijk is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Öztürk over een structurele verhoging voor de raadsledenvergoeding in kleine gemeenten</dc:title>
    <meta:user-defined meta:name="OVERHEIDop.ParlID/DC.identifier">kst-35000-VII-31</meta:user-defined>
    <meta:user-defined meta:name="OVERHEIDop.ondernummer">31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Öztürk over een structurele verhoging voor de raadsledenvergoeding in kleine gemeent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Öztürk over een structurele verhoging voor de raadsledenvergoeding in kleine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