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</text:h>
      <text:h text:style-name="ifm_p_font.bold_size.9.06pt_mt.18.8mm_indent.-58.5mm_ifm" text:outline-level="1">Nr. 29
      <text:tab/>MOTIE VAN DE LEDEN WASSENBERG EN OUWEHAND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er 200 miljoen euro wordt gestoken in een warme sanering van de varkenshouderij in overbelaste gebieden;</text:p>
      <text:p text:style-name="ifm_p_mt.3.76mm_ifm">constaterende dat in deze gebieden op dit moment nog steeds vergunningen worden verleend voor de bouw van nieuwe megastallen voor varkens;</text:p>
      <text:p text:style-name="ifm_p_mt.3.76mm_ifm">verzoekt de regering, een moratorium in te stellen op de bouw van nieuwe megastallen in overbelaste gebieden,</text:p>
      <text:p text:style-name="ifm_p_mt.3.76mm_ifm">en gaat over tot de orde van de dag.</text:p>
      <text:p text:style-name="ifm_p_mt.3.76mm_ifm">Wassenberg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de leden Wassenberg en Ouwehand over een moratorium op de bouw van nieuwe megastallen</dc:title>
    <meta:user-defined meta:name="OVERHEIDop.ParlID/DC.identifier">kst-35000-VII-29</meta:user-defined>
    <meta:user-defined meta:name="OVERHEIDop.ondernummer">29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de leden Wassenberg en Ouwehand over een moratorium op de bouw van nieuwe megastallen</meta:user-defined>
    <meta:user-defined meta:name="OVERHEIDop.Parlementair/DC.type">Kamerstuk</meta:user-defined>
    <meta:user-defined meta:name="OVERHEIDop.indiener">E. Ouwehand</meta:user-defined>
    <meta:user-defined meta:name="OVERHEIDop.indiener">F.P. Wassenberg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de leden Wassenberg en Ouwehand over een moratorium op de bouw van nieuwe megast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