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28
      <text:tab/>MOTIE VAN DE LEDEN WASSENBERG EN ÖZÜTO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kunstgrasrecyclebedrijven stelselmatig de grenzen van milieuwetgeving opzoeken en overtreden en dat lokale overheden hier onvoldoende op hebben gecontroleerd en gehandhaafd;</text:p>
      <text:p text:style-name="ifm_p_mt.3.76mm_ifm">overwegende dat dit opnieuw aantoont dat lokale overheden onvoldoende zijn opgewassen tegen bedrijven die het niet zo nauw nemen met milieuwetgeving;</text:p>
      <text:p text:style-name="ifm_p_mt.3.76mm_ifm">verzoekt de regering om, te onderzoeken hoe het Rijk de regie over de aanpak van milieucriminaliteit weer kan nemen,</text:p>
      <text:p text:style-name="ifm_p_mt.3.76mm_ifm">en gaat over tot de orde van de dag.</text:p>
      <text:p text:style-name="ifm_p_mt.3.76mm_ifm">Wassenberg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Wassenberg en Özütok over de aanpak van de milieucriminaliteit bij het Rijk</dc:title>
    <meta:user-defined meta:name="OVERHEIDop.ParlID/DC.identifier">kst-35000-VII-28</meta:user-defined>
    <meta:user-defined meta:name="OVERHEIDop.ondernummer">28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Wassenberg en Özütok over de aanpak van de milieucriminaliteit bij het Rijk</meta:user-defined>
    <meta:user-defined meta:name="OVERHEIDop.Parlementair/DC.type">Kamerstuk</meta:user-defined>
    <meta:user-defined meta:name="OVERHEIDop.indiener">N. Özütok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Wassenberg en Özütok over de aanpak van de milieucriminaliteit bij het 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