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26
      <text:tab/>MOTIE VAN DE LEDEN VAN DER GRAAF EN VAN DER MOLEN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overwegende dat regionaal maatwerk voor krimpregio's nodig is op het gebied van de woningmarkt, de arbeidsmarkt, onderwijs, zorg en mobiliteit en dat generieke wet- en regelgeving op deze terreinen regelmatig nadelig uitpakt;</text:p>
      <text:p text:style-name="ifm_p_mt.3.76mm_ifm">van mening dat het wenselijk is dat wet- en regelgeving die onevenredig nadelig uitpakt voor krimpregio's vroegtijdig wordt gesignaleerd, zodat regelgeving vooraf passend kan worden gemaakt voor de regionale context;</text:p>
      <text:p text:style-name="ifm_p_mt.3.76mm_ifm">verzoekt de regering, een regiocheck uit te werken voor nieuw beleid en nieuwe wet- en regelgeving, met als doel om de impact op krimpregio's inzichtelijk te maken en regionaal maatwerk mogelijk te maken bij het versterken van economie en leefbaarheid,</text:p>
      <text:p text:style-name="ifm_p_mt.3.76mm_ifm">en gaat over tot de orde van de dag.</text:p>
      <text:p text:style-name="ifm_p_mt.3.76mm_ifm">Van der Graaf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de leden Van der Graaf en Van der Molen over een regiocheck voor nieuw beleid en nieuwe wet- en regelgeving</dc:title>
    <meta:user-defined meta:name="OVERHEIDop.ParlID/DC.identifier">kst-35000-VII-26</meta:user-defined>
    <meta:user-defined meta:name="OVERHEIDop.ondernummer">26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de leden Van der Graaf en Van der Molen over een regiocheck voor nieuw beleid en nieuwe wet- en regelgeving</meta:user-defined>
    <meta:user-defined meta:name="OVERHEIDop.Parlementair/DC.type">Kamerstuk</meta:user-defined>
    <meta:user-defined meta:name="OVERHEIDop.indiener">H. van der Molen</meta:user-defined>
    <meta:user-defined meta:name="OVERHEIDop.indiener">S.J.F. van der Graaf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de leden Van der Graaf en Van der Molen over een regiocheck voor nieuw beleid en nieuwe wet- en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