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22
      <text:tab/>MOTIE VAN DE LEDEN DEN BOER EN VAN DER GRAAF</text:h>
      <text:p text:style-name="ifm_p_ifm">Voorgesteld 18 oktober 2018</text:p>
      <text:p text:style-name="ifm_p_mt.3.76mm_ifm">De Kamer,</text:p>
      <text:p text:style-name="ifm_p_mt.3.76mm_ifm">gehoord de beraadslaging,</text:p>
      <text:p text:style-name="ifm_p_mt.3.76mm_ifm">constaterende dat raadsleden vrijwel zonder uitzondering een hoge werkdruk ervaren bij het uitoefenen van hun raadswerk;</text:p>
      <text:p text:style-name="ifm_p_mt.3.76mm_ifm">constaterende dat uit onderzoek blijkt dat 20% van de gemeenten geen fractieondersteuning begroot voor gemeenteraadsleden, terwijl fractieondersteuning een wettelijk recht is;</text:p>
      <text:p text:style-name="ifm_p_mt.3.76mm_ifm">overwegende dat een versterkte gemeentelijke griffie en meer fractieondersteuning nodig zijn maar gemeenten zelf te weinig geld hiervoor begroten;</text:p>
      <text:p text:style-name="ifm_p_mt.3.76mm_ifm">constaterende dat de Nederlandse Vereniging voor Raadsleden pleit voor het opzetten van een landelijk toerustingsfonds dat bijdraagt aan kennisontwikkeling en toerusting van gemeenteraadsleden en gemeenteraden, waaruit (extra) budget kan worden toegekend aan gemeenteraden en griffies die werk maken van opleiding en toerusting van gemeenteraadsleden;</text:p>
      <text:p text:style-name="ifm_p_mt.3.76mm_ifm">verzoekt de regering, samen met de VNG, de Nederlandse Vereniging voor Raadsleden en de bestuurdersverenigingen van politieke partijen om de tafel te gaan zitten om naar een landelijk toerustingsfonds toe te werken, waarbij ook de mogelijkheid van een individueel trekkingsrecht voor gemeenteraadsleden wordt meegenomen, en hierover aan de Kamer te rapporteren bij de voorjaarsnota,</text:p>
      <text:p text:style-name="ifm_p_mt.3.76mm_ifm">en gaat over tot de orde van de dag.</text:p>
      <text:p text:style-name="ifm_p_mt.3.76mm_ifm">Den Boer</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22<text:tab/><text:page-number text:select-page="current"/></text:p>
      </style:footer>
    </style:master-page>
    <style:master-page xmlns:sdu-fn="http://schema.sdu.nl/2011/07/functions" style:name="Landscape" style:page-layout-name="landscape-margin-text">
      <style:footer>
        <text:p text:style-name="footer">Tweede Kamer, vergaderjaar 2018-2019, 35 000 V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Motie; Motie van de leden Den Boer en Van der Graaf over een toerustingsfonds voor gemeenteraadsleden</dc:title>
    <meta:user-defined meta:name="OVERHEIDop.ParlID/DC.identifier">kst-35000-VII-22</meta:user-defined>
    <meta:user-defined meta:name="OVERHEIDop.ondernummer">22</meta:user-defined>
    <meta:user-defined meta:name="DCTERMS.W3CDTF/DCTERMS.available">2018-10-19</meta:user-defined>
    <meta:user-defined meta:name="OVERHEIDop.KamerstukTypen/DC.type">Motie</meta:user-defined>
    <meta:user-defined meta:name="OVERHEIDop.dossiernummer">35000-VII</meta:user-defined>
    <meta:user-defined meta:name="OVERHEIDop.adviesRvS"/>
    <meta:user-defined meta:name="OVERHEIDop.documenttitel">Motie van de leden Den Boer en Van der Graaf over een toerustingsfonds voor gemeenteraadsleden</meta:user-defined>
    <meta:user-defined meta:name="OVERHEIDop.Parlementair/DC.type">Kamerstuk</meta:user-defined>
    <meta:user-defined meta:name="OVERHEIDop.indiener">S.J.F. van der Graaf</meta:user-defined>
    <meta:user-defined meta:name="OVERHEIDop.indiener">M.G.W. den Boer</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Motie; Motie van de leden Den Boer en Van der Graaf over een toerustingsfonds voor gemeenteraadsleden</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