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500*"/>
    </style:style>
    <style:style style:family="table-column" style:name="table1.tg1.col2">
      <style:table-column-properties style:rel-column-width="1750*"/>
    </style:style>
    <style:style style:family="table-column" style:name="table2.tg1.col1">
      <style:table-column-properties style:rel-column-width="9500*"/>
    </style:style>
    <style:style style:family="table-column" style:name="table2.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VII-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12 oktober 2018</text:p>
      <text:p text:style-name="ifm_p_mt.3.76mm_ifm">Uw Kamer heeft 29 mei jl. diverse vragen gesteld over het Jaarverslag 2017 van het Ministerie van Binnenlandse Zaken en Koninkrijksrelaties. Tevens heeft uw Kamer op 24 september jl. diverse vragen gesteld over de Miljoenennota 2019. Via deze brief voldoe ik aan de toezegging om enkele antwoorden na te zenden.</text:p>
      <text:h text:style-name="ifm_p_font.bold_mt.3.76mm_page.keep-with-next_ifm" text:outline-level="1">Kamervraag over het Jaarverslag 2017 van Binnenlandse Zaken en Koninkrijsrelaties (VII)</text:h>
      <text:p text:style-name="ifm_p_mt.3.76mm_ifm"><text:span text:style-name="ifm_span_font.italic_ifm">Vraag 83</text:span></text:p>
      <text:p text:style-name="ifm_p_ifm">Wat waren de gemiddelde kosten van elke soort zaak bij de Huurcommissie in 2017? Wat was de bijdrage van de rijksoverheid aan elke soort zaak bij de Huurcommissie in 2017?</text:p>
      <text:p text:style-name="ifm_p_mt.3.76mm_ifm"><text:span text:style-name="ifm_span_font.italic_ifm">Antwoord op vraag 83:</text:span></text:p>
      <text:p text:style-name="ifm_p_ifm">In 2017 waren de gemiddelde kosten van elke soort zaak bij de Huurcommissie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Gemiddelde kosten per geschil in 2017</text:span></text:p>
            </table:table-cell>
            <table:table-cell table:style-name="table.cell.border-top.border-bottom.padding-top.bottom.pleft.pright">
              <text:p text:style-name="text.cell.6.5.right"><text:span text:style-name="ifm_span_font.semi-bold_ifm">Kosten</text:span></text:p>
            </table:table-cell>
          </table:table-row>
        </table:table-header-rows>
        <table:table-row>
          <table:table-cell table:style-name="table.cell.padding-top.top">
            <text:p text:style-name="text.cell.6.5.left">Geschil Huurprijs</text:p>
          </table:table-cell>
          <table:table-cell table:style-name="table.cell.padding-top.top.pleft.pright">
            <text:p text:style-name="text.cell.6.5.right">€ 1.528</text:p>
          </table:table-cell>
        </table:table-row>
        <table:table-row>
          <table:table-cell table:style-name="table.cell.top">
            <text:p text:style-name="text.cell.6.5.left">Geschil Servicekosten</text:p>
          </table:table-cell>
          <table:table-cell table:style-name="table.cell.top.pleft.pright">
            <text:p text:style-name="text.cell.6.5.right">€ 1.646</text:p>
          </table:table-cell>
        </table:table-row>
        <table:table-row>
          <table:table-cell table:style-name="table.cell.top">
            <text:p text:style-name="text.cell.6.5.left">Geschil Huurverhoging</text:p>
          </table:table-cell>
          <table:table-cell table:style-name="table.cell.top.pleft.pright">
            <text:p text:style-name="text.cell.6.5.right">€ 1.528</text:p>
          </table:table-cell>
        </table:table-row>
        <table:table-row>
          <table:table-cell table:style-name="table.cell.top">
            <text:p text:style-name="text.cell.6.5.left">Geschil Inkomensafhankelijke huurverhoging</text:p>
          </table:table-cell>
          <table:table-cell table:style-name="table.cell.top.pleft.pright">
            <text:p text:style-name="text.cell.6.5.right">€ 1.528</text:p>
          </table:table-cell>
        </table:table-row>
        <table:table-row>
          <table:table-cell table:style-name="table.cell.top">
            <text:p text:style-name="text.cell.6.5.left">Wohv geschil</text:p>
          </table:table-cell>
          <table:table-cell table:style-name="table.cell.top.pleft.pright">
            <text:p text:style-name="text.cell.6.5.right">€ 8.469</text:p>
          </table:table-cell>
        </table:table-row>
        <table:table-row>
          <table:table-cell table:style-name="table.cell.border-bottom.top">
            <text:p text:style-name="text.cell.6.5.left">Intake en bemiddeling</text:p>
          </table:table-cell>
          <table:table-cell table:style-name="table.cell.border-bottom.top.pleft.pright">
            <text:p text:style-name="text.cell.6.5.right">€ 711</text:p>
          </table:table-cell>
        </table:table-row>
      </table:table>
      <text:p text:style-name="ifm_p_mt.3.76mm_ifm">De gerealiseerde gemiddelde kosten per geschil in 2017 liggen nagenoeg op hetzelfde niveau als die van 2016. Door gelijkblijvende vaste lasten en verminderde instroom en productie van geschillen zijn de gerealiseerde gemiddelde kosten in 2017 per geschil hoger uit gekomen. Ten opzichte van de raming voor 2017 liggen de gerealiseerde gemiddelde kosten over 2017 daarom hoger.</text:p>
      <text:p text:style-name="ifm_p_ifm">In 2017 was de bijdrage van de rijksoverheid aan elke soort zaak van de Huurcommissie als volg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ijdrage rijksoverheid per geschil in 2017</text:span></text:p>
            </table:table-cell>
            <table:table-cell table:style-name="table.cell.border-top.border-bottom.padding-top.bottom.pleft.pright">
              <text:p text:style-name="text.cell.6.5.right"><text:span text:style-name="ifm_span_font.semi-bold_ifm">Bijdrage</text:span></text:p>
            </table:table-cell>
          </table:table-row>
        </table:table-header-rows>
        <table:table-row>
          <table:table-cell table:style-name="table.cell.padding-top.top">
            <text:p text:style-name="text.cell.6.5.left">Geschil Huurprijs</text:p>
          </table:table-cell>
          <table:table-cell table:style-name="table.cell.padding-top.top.pleft.pright">
            <text:p text:style-name="text.cell.6.5.right">€ 1.434</text:p>
          </table:table-cell>
        </table:table-row>
        <table:table-row>
          <table:table-cell table:style-name="table.cell.top">
            <text:p text:style-name="text.cell.6.5.left">Geschil Servicekosten</text:p>
          </table:table-cell>
          <table:table-cell table:style-name="table.cell.top.pleft.pright">
            <text:p text:style-name="text.cell.6.5.right">€ 1.552</text:p>
          </table:table-cell>
        </table:table-row>
        <table:table-row>
          <table:table-cell table:style-name="table.cell.top">
            <text:p text:style-name="text.cell.6.5.left">Geschil Huurverhoging</text:p>
          </table:table-cell>
          <table:table-cell table:style-name="table.cell.top.pleft.pright">
            <text:p text:style-name="text.cell.6.5.right">€ 1.434</text:p>
          </table:table-cell>
        </table:table-row>
        <table:table-row>
          <table:table-cell table:style-name="table.cell.top">
            <text:p text:style-name="text.cell.6.5.left">Geschil Inkomensafhankelijke huurverhoging</text:p>
          </table:table-cell>
          <table:table-cell table:style-name="table.cell.top.pleft.pright">
            <text:p text:style-name="text.cell.6.5.right">€ 1.434</text:p>
          </table:table-cell>
        </table:table-row>
        <table:table-row>
          <table:table-cell table:style-name="table.cell.top">
            <text:p text:style-name="text.cell.6.5.left">Wohv geschil</text:p>
          </table:table-cell>
          <table:table-cell table:style-name="table.cell.top.pleft.pright">
            <text:p text:style-name="text.cell.6.5.right">€ 8.469</text:p>
          </table:table-cell>
        </table:table-row>
        <table:table-row>
          <table:table-cell table:style-name="table.cell.border-bottom.top">
            <text:p text:style-name="text.cell.6.5.left">Intake en bemiddeling</text:p>
          </table:table-cell>
          <table:table-cell table:style-name="table.cell.border-bottom.top.pleft.pright">
            <text:p text:style-name="text.cell.6.5.right">€ 711</text:p>
          </table:table-cell>
        </table:table-row>
      </table:table>
      <text:p text:style-name="ifm_p_mt.3.76mm_ifm">Het verschil tussen de gemiddelde kosten en bijdrage rijksoverheid per geschil wordt verklaard door de gemiddelde leges die per geschil wordt ontvangen door de Huurcommissie.</text:p>
      <text:h text:style-name="ifm_p_font.bold_mt.3.76mm_page.keep-with-next_ifm" text:outline-level="1">Kamervragen over de Miljoenennota 2019.</text:h>
      <text:p text:style-name="ifm_p_mt.3.76mm_ifm"><text:span text:style-name="ifm_span_font.italic_ifm">Vraag 89</text:span></text:p>
      <text:p text:style-name="ifm_p_ifm">Hoeveel van die woningen in 2007 en in 2017 zijn in Amsterdam verkocht aan mensen met een niet-Nederlands paspoort?</text:p>
      <text:p text:style-name="ifm_p_mt.3.76mm_ifm"><text:span text:style-name="ifm_span_font.italic_ifm">Antwoord vraag 89</text:span></text:p>
      <text:p text:style-name="ifm_p_ifm">Ik beschik helaas niet over informatie om de vraag te beantwoorden. Ook navraag bij het Kadaster heeft niet geleid tot de benodigde informatie. Nationaliteit is geen zoekcriterium binnen de Basisregistratie Kadaster. Bovendien is de registratie van vestigingsland of nationaliteit niet proportioneel ten opzichte van de eisen over privacy.</text:p>
      <text:p text:style-name="ifm_p_mt.3.76mm_ifm"><text:span text:style-name="ifm_span_font.italic_ifm">Vraag 90</text:span></text:p>
      <text:p text:style-name="ifm_p_ifm">Hoeveel personen hebben in 2007 en in 2017 meer dan één woning gekocht in Amsterdam?</text:p>
      <text:p text:style-name="ifm_p_mt.3.76mm_ifm"><text:span text:style-name="ifm_span_font.italic_ifm">Antwoord vraag 90</text:span></text:p>
      <text:p text:style-name="ifm_p_ifm">Volgens het Kadaster hebben in 2007 130 natuurlijke personen meer dan één keer (een aandeel in) een woning in Amsterdam gekocht. In 2017 ging het om 420 natuurlijke personen.</text:p>
      <text:p text:style-name="ifm_p_mt.3.76mm_ifm"><text:span text:style-name="ifm_span_font.italic_ifm">Vraag 91</text:span></text:p>
      <text:p text:style-name="ifm_p_ifm">Hoeveel mensen hebben in 2007 en in 2017 hun hypotheek verhoogd?</text:p>
      <text:p text:style-name="ifm_p_mt.3.76mm_ifm"><text:span text:style-name="ifm_span_font.italic_ifm">Antwoord vraag 91</text:span></text:p>
      <text:p text:style-name="ifm_p_ifm">Ik beschik helaas niet over betrouwbare informatie om de vraag te beantwoorden. Zo wordt een verhoging van een bestaande hypotheek bij dezelfde geldverstrekker op verschillende manieren geregistreerd door geldverstrekkers. Het kan expliciet geregistreerd worden als een verhoging, maar het komt ook voor dat dit type wijziging niet wordt vastgelegd. Een verhoging van een hypotheek bij een nieuwe geldverstrekker wordt door de geldverstrekker gezien als een nieuwe hypothecaire len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0<text:tab/><text:page-number text:select-page="current"/></text:p>
      </style:footer>
    </style:master-page>
    <style:master-page xmlns:sdu-fn="http://schema.sdu.nl/2011/07/functions" style:name="Landscape" style:page-layout-name="landscape-margin-text">
      <style:footer>
        <text:p text:style-name="footer">Tweede Kamer, vergaderjaar 2018-2019, 35 00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Beantwoording van nog openstaande vragen over het Jaarverslag 2017 van het Ministerie van Binnenlandse Zaken en Koninkrijksrelaties (Kamerstuk 34950-VII-1) en over de Miljoenennota 2019 (Kamerstuk 35000-1 en 2)</dc:title>
    <meta:user-defined meta:name="OVERHEIDop.ParlID/DC.identifier">kst-35000-VII-10</meta:user-defined>
    <meta:user-defined meta:name="OVERHEIDop.ondernummer">10</meta:user-defined>
    <meta:user-defined meta:name="DCTERMS.W3CDTF/DCTERMS.available">2018-10-16</meta:user-defined>
    <meta:user-defined meta:name="OVERHEIDop.KamerstukTypen/DC.type">Brief</meta:user-defined>
    <meta:user-defined meta:name="OVERHEIDop.dossiernummer">35000-VII</meta:user-defined>
    <meta:user-defined meta:name="OVERHEIDop.adviesRvS"/>
    <meta:user-defined meta:name="OVERHEIDop.documenttitel">Beantwoording van nog openstaande vragen over het Jaarverslag 2017 van het Ministerie van Binnenlandse Zaken en Koninkrijksrelaties (Kamerstuk 34950-VII-1) en over de Miljoenennota 2019 (Kamerstuk 35000-1 en 2)</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Beantwoording van nog openstaande vragen over het Jaarverslag 2017 van het Ministerie van Binnenlandse Zaken en Koninkrijksrelaties (Kamerstuk 34950-VII-1) en over de Miljoenennota 2019 (Kamerstuk 35000-1 en 2)</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