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3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33
      <text:tab/>MOTIE VAN HET LID VAN OOSTEN</text:h>
      <text:p text:style-name="ifm_p_ifm">Voorgesteld 22 november 2018</text:p>
      <text:p text:style-name="ifm_p_mt.3.76mm_ifm">De Kamer,</text:p>
      <text:p text:style-name="ifm_p_mt.3.76mm_ifm">gehoord de beraadslaging,</text:p>
      <text:p text:style-name="ifm_p_mt.3.76mm_ifm">overwegende dat een gerichte ondermijningsaanpak niet kan zonder een gerichte patseraanpak waarbij ook jeugdige patsers met onverklaarbaar dure kleding, horloges, brommers et cetera niet worden ontzien, omdat deze spullen kunnen worden afgenomen;</text:p>
      <text:p text:style-name="ifm_p_mt.3.76mm_ifm">overwegende dat het een compleet fout signaal is naar buurtbewoners indien de overheid niet duidelijk het signaal afgeeft dat misdaad niet loont;</text:p>
      <text:p text:style-name="ifm_p_mt.3.76mm_ifm">roept de regering op in overleg te treden met de nationale politie om te bezien hoe best practices inzake gerichte ondermijningsaanpak zoals de Rotterdamse patseraanpak landelijk binnen de politie kunnen worden ingezet,</text:p>
      <text:p text:style-name="ifm_p_mt.3.76mm_ifm">en gaat over tot de orde van de dag.</text:p>
      <text:p text:style-name="ifm_p_mt.3.76mm_ifm">Van 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33<text:tab/><text:page-number text:select-page="current"/></text:p>
      </style:footer>
    </style:master-page>
    <style:master-page xmlns:sdu-fn="http://schema.sdu.nl/2011/07/functions" style:name="Landscape" style:page-layout-name="landscape-margin-text">
      <style:footer>
        <text:p text:style-name="footer">Tweede Kamer, vergaderjaar 2018-2019, 35 000 VI,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Van Oosten over landelijk inzetten van best practices inzake gerichte ondermijningsaanpak</dc:title>
    <meta:user-defined meta:name="OVERHEIDop.ParlID/DC.identifier">kst-35000-VI-33</meta:user-defined>
    <meta:user-defined meta:name="OVERHEIDop.ondernummer">33</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Van Oosten over landelijk inzetten van best practices inzake gerichte ondermijningsaanpak</meta:user-defined>
    <meta:user-defined meta:name="OVERHEIDop.Parlementair/DC.type">Kamerstuk</meta:user-defined>
    <meta:user-defined meta:name="OVERHEIDop.indiener">F. van Ooste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Van Oosten over landelijk inzetten van best practices inzake gerichte ondermijningsaanpak</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