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1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30
      <text:tab/>BRIEF VAN DE MINISTER VAN JUSTITIE EN VEILIGHEID</text:h>
      <text:p text:style-name="ifm_p_mt.3.76mm_ifm">Aan de Voorzitter van de Tweede Kamer der Staten-Generaal</text:p>
      <text:p text:style-name="ifm_p_mt.3.76mm_ifm">Den Haag, 10 september 2019</text:p>
      <text:p text:style-name="ifm_p_mt.3.76mm_ifm">Op 30 augustus jl. informeerde ik uw Kamer over het aanvullend besluit op het Wob-verzoek, dat betrekking heeft op de documenten over de beslissing van het Openbaar Ministerie (OM) om de heer G. Wilders strafrechtelijk te vervolgen vanwege zijn in maart 2014 gedane uitspraken (Kamerstuk 35 000 VI, nr. 128). Vorige week is het hoger beroep in strafproces tegen de heer Wilders aangevangen. Ten behoeve van die procedure bij het Hof is door het OM aan mij om enkele documenten verzocht behorende bij het hiervoor genoemde aanvullend besluit. Die documenten heb ik daarop verstrekt aan het OM. Het OM heeft deze documenten aan het Hof verstrekt. Zij zijn als processtukken aan het strafdossier toegevoegd.</text:p>
      <text:p text:style-name="ifm_p_mt.3.76mm_ifm">Afgelopen dagen zijn deze documenten (deels) in het openbaar gepubliceerd. Uw Kamer heeft eerder gevraagd om openbaarmaking van enkele van deze documenten. Daaraan kon ik niet voldoen, omdat voorkomen moet worden dat informatieverstrekking buiten de strafrechtsketen om gevolgen heeft voor een zaak.</text:p>
      <text:p text:style-name="ifm_p_ifm">Nu de documenten na verstrekking aan het Hof en de verdediging ten behoeve van de strafzaak alsnog (deels) in de openbaarheid zijn gekomen acht ik het van belang dat Uw Kamer met het oog op een correcte dossiervorming ook over deze stukken kan beschikken. In deze bijzondere situatie wordt derhalve een uitzondering gemaakt op het staande beleid. Zoals ik eerder al aangaf hecht ik namelijk aan een zo groot mogelijke openheid, zodat uw Kamer haar controlerende taak uit kan oefenen. Ik doe u bijgaand de documenten toekomen zoals deze ook op verzoek van het Hof aan het Hof zijn vertrekt<text:note text:id="ID-899766-d36e67" text:note-class="footnote"><text:note-citation text:label="1 ">1</text:note-citation><text:note-body><text:p text:style-name="ifm_p_font.normal_size.6.93pt_mt..5mm_indent.-0.1161in_mleft.0.1161in_ifm">Raadpleegbaar via www.tweedekamer.nl</text:p></text:note-body></text:note>.</text:p>
      <text:p text:style-name="ifm_p_mt.3.76mm_ifm">Nu het een zaak betreft die onder de rechter is, dien ik mij uiterst terughoudend op te stellen en kan ik in dit stadium niet inhoudelijk op de documenten ingaan. Het is namelijk van groot belang dat de rechterlijke macht zijn werk ongehinderd kan blijven doen. Aangezien het evenwel ook van het grootste belang is dat over de gang van zaken politieke verantwoording kan worden afgelegd, zal ik Uw Kamer wanneer de zaak niet meer onder de rechter is uitgebreid informeren, waarbij ik ook mijn appreciatie van de gang van zaken zal geven.</text:p>
      <text:p text:style-name="ifm_p_mt.3.76mm_ifm">Ik hecht er aan te benadrukken dat, zoals uw Kamer van mij bekend is, ik van mening ben dat het Openbaar Ministerie in individuele zaken eigenstandig tot besluitvorming moet komen op basis van de hen geattribueerde bevoegdheden.</text:p>
      <text:p text:style-name="ifm_p_ifm">Daarbij is er sprake van een complexe samenloop van het informatieproces in strafzaken enerzijds en informatieprocessen aan uw Kamer en openbaarmaking binnen de kaders van de Wob anderzijds. Dit geeft mij aanleiding hiernaar in zijn algemeenheid nader te kijken. Daarom zal ik de juridische kaders, alsmede de wijze waarop deze in de praktijk moeten worden uitgevoerd onder de loep (laten) nemen. Ook hierover zal ik u te gelegener tijd nader inlich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30<text:tab/><text:page-number text:select-page="current"/></text:p>
      </style:footer>
    </style:master-page>
    <style:master-page xmlns:sdu-fn="http://schema.sdu.nl/2011/07/functions" style:name="Landscape" style:page-layout-name="landscape-margin-text">
      <style:footer>
        <text:p text:style-name="footer">Tweede Kamer, vergaderjaar 2018-2019, 35 000 V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Informatievoorziening rondom strafproces tegen de heer Wilders</dc:title>
    <meta:user-defined meta:name="OVERHEIDop.ParlID/DC.identifier">kst-35000-VI-130</meta:user-defined>
    <meta:user-defined meta:name="OVERHEIDop.ondernummer">130</meta:user-defined>
    <meta:user-defined meta:name="DCTERMS.W3CDTF/DCTERMS.available">2019-09-17</meta:user-defined>
    <meta:user-defined meta:name="OVERHEIDop.KamerstukTypen/DC.type">Brief</meta:user-defined>
    <meta:user-defined meta:name="OVERHEIDop.dossiernummer">35000-VI</meta:user-defined>
    <meta:user-defined meta:name="OVERHEIDop.documenttitel">Informatievoorziening rondom strafproces tegen de heer Wilders</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Informatievoorziening rondom strafproces tegen de heer Wilders</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