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28
      <text:tab/>BRIEF VAN DE MINISTER VAN JUSTITIE EN VEILIGHEID</text:h>
      <text:p text:style-name="ifm_p_mt.3.76mm_ifm">Aan de Voorzitter van de Tweede Kamer der Staten-Generaal</text:p>
      <text:p text:style-name="ifm_p_mt.3.76mm_ifm">Den Haag, 30 augustus 2019</text:p>
      <text:p text:style-name="ifm_p_mt.3.76mm_ifm">Hierbij meld ik uw Kamer dat ik op 26 augustus 2019 een aanvullend besluit heb genomen op een verzoek ingevolge de Wet openbaarheid van bestuur, met betrekking tot de documenten die op dit moment binnen het ministerie en het Openbaar Ministerie (hierna: OM) in beeld zijn en die zien op de door het OM genomen beslissing om strafvervolging in te stellen tegen de heer G. Wilders wegens diens «minder-Marokkanen»-uitspraak in 2014.</text:p>
      <text:p text:style-name="ifm_p_mt.3.76mm_ifm">Dit besluit stuur ik in kopie met deze brief mee<text:note text:id="ID-898495-d36e69" text:note-class="footnote"><text:note-citation text:label="1 ">1</text:note-citation><text:note-body><text:p text:style-name="ifm_p_font.normal_size.6.93pt_mt..5mm_indent.-0.1161in_mleft.0.1161in_ifm">Raadpleegbaar via www.tweedekamer.nl</text:p></text:note-body></text:note> en is te vinden op www.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28<text:tab/><text:page-number text:select-page="current"/></text:p>
      </style:footer>
    </style:master-page>
    <style:master-page xmlns:sdu-fn="http://schema.sdu.nl/2011/07/functions" style:name="Landscape" style:page-layout-name="landscape-margin-text">
      <style:footer>
        <text:p text:style-name="footer">Tweede Kamer, vergaderjaar 2018-2019, 35 000 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Besluit op Wob-verzoek van RTL Nieuws inzake de vervolgingsbeslissing van de heer G. Wilders</dc:title>
    <meta:user-defined meta:name="OVERHEIDop.ParlID/DC.identifier">kst-35000-VI-128</meta:user-defined>
    <meta:user-defined meta:name="OVERHEIDop.ondernummer">128</meta:user-defined>
    <meta:user-defined meta:name="DCTERMS.W3CDTF/DCTERMS.available">2019-09-13</meta:user-defined>
    <meta:user-defined meta:name="OVERHEIDop.KamerstukTypen/DC.type">Brief</meta:user-defined>
    <meta:user-defined meta:name="OVERHEIDop.dossiernummer">35000-VI</meta:user-defined>
    <meta:user-defined meta:name="OVERHEIDop.documenttitel">Besluit op Wob-verzoek van RTL Nieuws inzake de vervolgingsbeslissing van de heer G. Wild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Besluit op Wob-verzoek van RTL Nieuws inzake de vervolgingsbeslissing van de heer G. Wilders</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