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15
      <text:tab/>NADER GEWIJZIGDE MOTIE VAN HET LID VAN NISPEN C.S. TER VERVANGING VAN DIE GEDRUKT ONDER NR. 114</text:h>
      <text:p text:style-name="ifm_p_ifm">Voorgesteld 14 mei 2019</text:p>
      <text:p text:style-name="ifm_p_mt.3.76mm_ifm">De Kamer,</text:p>
      <text:p text:style-name="ifm_p_mt.3.76mm_ifm">gehoord de beraadslaging,</text:p>
      <text:p text:style-name="ifm_p_mt.3.76mm_ifm">overwegende dat huwelijkse gevangenschap niet geaccepteerd kan worden omdat mensen dan onvrij zijn en in een huwelijk gevangen en klem blijven zitten;</text:p>
      <text:p text:style-name="ifm_p_mt.3.76mm_ifm">constaterende dat er nu een wet is aangekondigd waarin geregeld wordt dat de rechter verzocht kan worden om een rechterlijk bevel tot medewerking aan het teniet doen gaan van een religieuze verbintenis;</text:p>
      <text:p text:style-name="ifm_p_mt.3.76mm_ifm">van mening dat met dit voorstel van slachtoffers zelf verwacht wordt dat zij de stap naar de rechter zetten, terwijl de norm zou moeten zijn dat iemand niet opgesloten mag worden in een huwelijk;</text:p>
      <text:p text:style-name="ifm_p_mt.3.76mm_ifm">constaterende dat dit voorstel mogelijk niet gaat helpen voor de groep die geen burgerlijk huwelijk heeft gesloten maar alleen religieus gehuwd is;</text:p>
      <text:p text:style-name="ifm_p_mt.3.76mm_ifm">verzoekt de regering, de norm in de wet op te nemen dat partijen altijd dienen mee te werken aan de ontbinding van een religieus huwelijk indien een van beide partijen dat wenst, tenzij er tegen dit voorstel onoverkomelijke juridische bezwaren blijken te zijn,</text:p>
      <text:p text:style-name="ifm_p_mt.3.76mm_ifm">en gaat over tot de orde van de dag.</text:p>
      <text:p text:style-name="ifm_p_mt.3.76mm_ifm">Van Nispen</text:p>
      <text:p text:style-name="ifm_p_ifm">Buitenweg</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15<text:tab/><text:page-number text:select-page="current"/></text:p>
      </style:footer>
    </style:master-page>
    <style:master-page xmlns:sdu-fn="http://schema.sdu.nl/2011/07/functions" style:name="Landscape" style:page-layout-name="landscape-margin-text">
      <style:footer>
        <text:p text:style-name="footer">Tweede Kamer, vergaderjaar 2018-2019, 35 000 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gewijzigd/nader); Nader gewijzigde motie van het lid Van Nispen c.s. over medewerking van partijen aan ontbinding van een religieus huwelijk (t.v.v. 35000-VI-115)</dc:title>
    <meta:user-defined meta:name="OVERHEIDop.ParlID/DC.identifier">kst-35000-VI-115</meta:user-defined>
    <meta:user-defined meta:name="OVERHEIDop.ondernummer">115</meta:user-defined>
    <meta:user-defined meta:name="DCTERMS.W3CDTF/DCTERMS.available">2019-05-15</meta:user-defined>
    <meta:user-defined meta:name="OVERHEIDop.KamerstukTypen/DC.type">Motie</meta:user-defined>
    <meta:user-defined meta:name="OVERHEIDop.dossiernummer">35000-VI</meta:user-defined>
    <meta:user-defined meta:name="OVERHEIDop.documenttitel">Nader gewijzigde motie van het lid Van Nispen c.s. over medewerking van partijen aan ontbinding van een religieus huwelijk (t.v.v. 35000-VI-115)</meta:user-defined>
    <meta:user-defined meta:name="OVERHEIDop.Parlementair/DC.type">Kamerstuk</meta:user-defined>
    <meta:user-defined meta:name="OVERHEIDop.indiener">J. van Wijngaarden</meta:user-defined>
    <meta:user-defined meta:name="OVERHEIDop.indiener">K.M. Buitenweg</meta:user-defined>
    <meta:user-defined meta:name="OVERHEIDop.indiener">M. van Nisp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gewijzigd/nader); Nader gewijzigde motie van het lid Van Nispen c.s. over medewerking van partijen aan ontbinding van een religieus huwelijk (t.v.v. 35000-VI-115)</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