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09
      <text:tab/>MOTIE VAN HET LID VAN WIJNGAARDEN C.S.</text:h>
      <text:p text:style-name="ifm_p_ifm">Voorgesteld 24 april 2019</text:p>
      <text:p text:style-name="ifm_p_mt.3.76mm_ifm">De Kamer,</text:p>
      <text:p text:style-name="ifm_p_mt.3.76mm_ifm">gehoord de beraadslaging,</text:p>
      <text:p text:style-name="ifm_p_mt.3.76mm_ifm">constaterende dat belanghebbenden aangeven dat het opnemen van aangifte wegens huwelijksdwang, huwelijkse gevangenschap of het in strijd met de wet sluiten van een religieus huwelijk niet altijd soepel verloopt op politiebureaus;</text:p>
      <text:p text:style-name="ifm_p_mt.3.76mm_ifm">overwegende dat het doen van aangifte bij de politie van belang is voor registratie en vervolging indien er sprake is van huwelijksdwang, huwelijkse gevangenschap of het in strijd met de wet sluiten van een religieus huwelijk;</text:p>
      <text:p text:style-name="ifm_p_mt.3.76mm_ifm">overwegende dat handhaving van groot belang is om de vrijheid van vrouwen te beschermen;</text:p>
      <text:p text:style-name="ifm_p_mt.3.76mm_ifm">verzoekt de regeling, maatregelen te nemen die ertoe leiden dat de kennis bij de politie over huwelijkse gevangenschap wordt verhoogd, dat er een uniforme werkwijze komt voor opsporing en vervolging bij situaties van huwelijkse gevangenschap en dat de mogelijkheden om aangifte te doen van huwelijkse gevangenschap waar mogelijk worden verbreed,</text:p>
      <text:p text:style-name="ifm_p_mt.3.76mm_ifm">en gaat over tot de orde van de dag.</text:p>
      <text:p text:style-name="ifm_p_mt.3.76mm_ifm">Van Wijngaarden</text:p>
      <text:p text:style-name="ifm_p_ifm">Buitenweg</text:p>
      <text:p text:style-name="ifm_p_ifm">Bergkamp</text:p>
      <text:p text:style-name="ifm_p_ifm">Van Toorenbur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09<text:tab/><text:page-number text:select-page="current"/></text:p>
      </style:footer>
    </style:master-page>
    <style:master-page xmlns:sdu-fn="http://schema.sdu.nl/2011/07/functions" style:name="Landscape" style:page-layout-name="landscape-margin-text">
      <style:footer>
        <text:p text:style-name="footer">Tweede Kamer, vergaderjaar 2018-2019, 35 000 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Wijngaarden c.s. over verhoging van de kennis over huwelijkse gevangenschap bij de politie</dc:title>
    <meta:user-defined meta:name="OVERHEIDop.ParlID/DC.identifier">kst-35000-VI-109</meta:user-defined>
    <meta:user-defined meta:name="OVERHEIDop.ondernummer">109</meta:user-defined>
    <meta:user-defined meta:name="DCTERMS.W3CDTF/DCTERMS.available">2019-04-25</meta:user-defined>
    <meta:user-defined meta:name="OVERHEIDop.KamerstukTypen/DC.type">Motie</meta:user-defined>
    <meta:user-defined meta:name="OVERHEIDop.dossiernummer">35000-VI</meta:user-defined>
    <meta:user-defined meta:name="OVERHEIDop.documenttitel">Motie van het lid Van Wijngaarden c.s. over verhoging van de kennis over huwelijkse gevangenschap bij de politie</meta:user-defined>
    <meta:user-defined meta:name="OVERHEIDop.Parlementair/DC.type">Kamerstuk</meta:user-defined>
    <meta:user-defined meta:name="OVERHEIDop.indiener">M. van Nispen</meta:user-defined>
    <meta:user-defined meta:name="OVERHEIDop.indiener">M.M. van Toorenburg</meta:user-defined>
    <meta:user-defined meta:name="OVERHEIDop.indiener">V.A. Bergkamp</meta:user-defined>
    <meta:user-defined meta:name="OVERHEIDop.indiener">K.M. Buitenweg</meta:user-defined>
    <meta:user-defined meta:name="OVERHEIDop.indiener">J. van Wijngaard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Wijngaarden c.s. over verhoging van de kennis over huwelijkse gevangenschap bij de politie</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