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06
      <text:tab/>MOTIE VAN HET LID BERGKAMP </text:h>
      <text:p text:style-name="ifm_p_ifm">Voorgesteld 24 april 2019</text:p>
      <text:p text:style-name="ifm_p_mt.3.76mm_ifm">De Kamer,</text:p>
      <text:p text:style-name="ifm_p_mt.3.76mm_ifm">gehoord de beraadslaging,</text:p>
      <text:p text:style-name="ifm_p_mt.3.76mm_ifm">constaterende dat uit het onderzoek «Wel gescheiden, niet gescheiden? Een empirisch onderzoek naar huwelijkse gevangenschap in Nederland» van de Universiteit Maastricht blijkt dat de mogelijkheid om een Nederlandse echtscheiding te laten erkennen door andere landen als oplossing voor huwelijkse gevangenschap naar voren komt;</text:p>
      <text:p text:style-name="ifm_p_mt.3.76mm_ifm">overwegende dat sinds 2004 een hervormd erkenningsbeleid met Marokko wordt gevoerd, waardoor de erkenning van Nederlandse echtscheidingen door Marokko veel eenvoudiger is geworden;</text:p>
      <text:p text:style-name="ifm_p_mt.3.76mm_ifm">verzoekt de regering, om samen met landen van waaruit huwelijkse dwang voorkomt, zoals deze genoemd zijn in de onderzoeken van de Universiteit Maastricht, te streven naar eenzelfde erkenningsbeleid als met Marokko, en de Kamer over de voortgang hiervan eind 2019 te informer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06<text:tab/><text:page-number text:select-page="current"/></text:p>
      </style:footer>
    </style:master-page>
    <style:master-page xmlns:sdu-fn="http://schema.sdu.nl/2011/07/functions" style:name="Landscape" style:page-layout-name="landscape-margin-text">
      <style:footer>
        <text:p text:style-name="footer">Tweede Kamer, vergaderjaar 2018-2019, 35 000 V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Bergkamp over het erkenningsbeleid van Marokko als voorbeeld voor andere landen</dc:title>
    <meta:user-defined meta:name="OVERHEIDop.ParlID/DC.identifier">kst-35000-VI-106</meta:user-defined>
    <meta:user-defined meta:name="OVERHEIDop.ondernummer">106</meta:user-defined>
    <meta:user-defined meta:name="DCTERMS.W3CDTF/DCTERMS.available">2019-04-25</meta:user-defined>
    <meta:user-defined meta:name="OVERHEIDop.KamerstukTypen/DC.type">Motie</meta:user-defined>
    <meta:user-defined meta:name="OVERHEIDop.dossiernummer">35000-VI</meta:user-defined>
    <meta:user-defined meta:name="OVERHEIDop.documenttitel">Motie van het lid Bergkamp over het erkenningsbeleid van Marokko als voorbeeld voor andere landen</meta:user-defined>
    <meta:user-defined meta:name="OVERHEIDop.Parlementair/DC.type">Kamerstuk</meta:user-defined>
    <meta:user-defined meta:name="OVERHEIDop.indiener">V.A. Bergkamp</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Bergkamp over het erkenningsbeleid van Marokko als voorbeeld voor andere landen</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