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6
      <text:tab/>AMENDEMENT VAN HET LID PLOUMEN</text:h>
      <text:p text:style-name="ifm_p_ifm">Ontvangen 15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Het rapport Freedom in the World schetst een somber beeld over persvrijheid in de MENA regio. Dit rapport staat niet op zichzelf. In zijn laatst verschenen column schrijft de vermoorde journalist Khashoggi dat mensen in de Arabische wereld slecht of fout geïnformeerd zijn, het mensen onmogelijk wordt gemaakt om zaken die voor hun regio of hun leven belangrijk zijn te bespreken.</text:p>
      <text:p text:style-name="ifm_p_indent.0.13in_ifm">Vrijheid van meningsuiting is de kern voor een verdere democratisering en eerbiediging van de mensenrechten. Veel journalisten zijn de regio ontvlucht en proberen zo goed mogelijk de onafhankelijke nieuwsvergaring in stand te houden. De kanalen die zij hiervoor kunnen benutten zijn echter beperkt.</text:p>
      <text:p text:style-name="ifm_p_indent.0.13in_ifm">Met dit amendement willen we de mogelijkheid creëren voor een onafhankelijk, internationaal mediaforum. Daarom willen we middelen reserveren met het specifieke doel journalisten uit de MENA regio in staat te stellen radio uitzendingen voor hun land te verzorgen en zo de persvrijheid in de die landen te bevorderen en burgers toegang te geven tot onafhankelijke nieuws.</text:p>
      <text:p text:style-name="ifm_p_indent.0.13in_ifm">Het stimuleren van een betere mensenrechtensituatie mede door het financieren en uitvoeren van projecten via bilaterale en multilaterale kanalen ter bevordering van prioritaire mensenrechtenthema’s, met bijzondere aandacht voor de vrijheid van meningsuiting (inclusief bescherming van journalisten), is een van doelstellingen die het kabinet beoogd na te streven in beleidsartikel 1.</text:p>
      <text:p text:style-name="ifm_p_indent.0.13in_ifm">We stellen voor een bedrag € 2 miljoen toe te voegen aan beleidsartikel 1.2 (Bescherming en bevordering van mensenrechten) ter bevordering van het vrije woord in het bijzonder voor op de MENA regio gerichte media en verzoekt de regering initiatieven te nemen om projecten op te kunnen starten, al dan niet in samenwerking met andere Europese landen of NGO’s. De dekking wordt gevonden in het niet-juridisch verplichte deel van artikel 1.</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6<text:tab/><text:page-number text:select-page="current"/></text:p>
      </style:footer>
    </style:master-page>
    <style:master-page xmlns:sdu-fn="http://schema.sdu.nl/2011/07/functions" style:name="Landscape" style:page-layout-name="landscape-margin-text">
      <style:footer>
        <text:p text:style-name="footer">Tweede Kamer, vergaderjaar 2018-2019, 35 00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Amendement; Amendement van het lid Ploumen over 2 miljoen voor persvrijheid in de MENA regio</dc:title>
    <meta:user-defined meta:name="OVERHEIDop.ParlID/DC.identifier">kst-35000-V-16</meta:user-defined>
    <meta:user-defined meta:name="OVERHEIDop.ondernummer">16</meta:user-defined>
    <meta:user-defined meta:name="DCTERMS.W3CDTF/DCTERMS.available">2018-11-20</meta:user-defined>
    <meta:user-defined meta:name="OVERHEIDop.KamerstukTypen/DC.type">Amendement</meta:user-defined>
    <meta:user-defined meta:name="OVERHEIDop.dossiernummer">35000-V</meta:user-defined>
    <meta:user-defined meta:name="OVERHEIDop.adviesRvS"/>
    <meta:user-defined meta:name="OVERHEIDop.documenttitel">Amendement van het lid Ploumen over 2 miljoen voor persvrijheid in de MENA regio</meta:user-defined>
    <meta:user-defined meta:name="OVERHEIDop.Parlementair/DC.type">Kamerstuk</meta:user-defined>
    <meta:user-defined meta:name="OVERHEIDop.indiener">E.M.J. Ploumen</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Amendement; Amendement van het lid Ploumen over 2 miljoen voor persvrijheid in de MENA regio</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