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V-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12
      <text:tab/>AMENDEMENT VAN HET LID KARABULUT</text:h>
      <text:p text:style-name="ifm_p_ifm">Ontvangen 14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Dit amendement beoogt een bedrag van € 1 miljoen vrij te maken binnen het mensenrechtenfonds voor financiering van mensenrechtenverdedigers in Israël en Palestina, die tot 2017 via het Human Rights and International Humanitarian Law Secretariat werden gefinancierd. In beide landen staat het werk van mensenrechtenverdedigers onder grote en toenemende druk, wat zich uit in bedreigingen, arrestaties, geweldpleging en op andere manieren.</text:p>
      <text:p text:style-name="ifm_p_mt.3.76mm_indent.0.13in_ifm">Financiering van mensenrechtenorganisaties in deze regio draagt op allerlei manieren bij aan de doelstellingen van het kabinet, onder andere met betrekking tot een rechtvaardige vrede en respect voor democratische en rechtsstatelijke principes. De dekking zal worden gevonden in het juridisch niet-verplichte deel van post 1.2 (bescherming en bevordering van mensenrechten) van artikel 1 (versterkte internationale rechtsorde).</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12<text:tab/><text:page-number text:select-page="current"/></text:p>
      </style:footer>
    </style:master-page>
    <style:master-page xmlns:sdu-fn="http://schema.sdu.nl/2011/07/functions" style:name="Landscape" style:page-layout-name="landscape-margin-text">
      <style:footer>
        <text:p text:style-name="footer">Tweede Kamer, vergaderjaar 2018-2019, 35 000 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Amendement; Amendement van het lid Karabulut over 1 miljoen voor het mensenrechtenfonds voor financiering van mensenrechtenverdedigers in Israël en Palestina</dc:title>
    <meta:user-defined meta:name="OVERHEIDop.ParlID/DC.identifier">kst-35000-V-12</meta:user-defined>
    <meta:user-defined meta:name="OVERHEIDop.ondernummer">12</meta:user-defined>
    <meta:user-defined meta:name="DCTERMS.W3CDTF/DCTERMS.available">2018-11-20</meta:user-defined>
    <meta:user-defined meta:name="OVERHEIDop.KamerstukTypen/DC.type">Amendement</meta:user-defined>
    <meta:user-defined meta:name="OVERHEIDop.dossiernummer">35000-V</meta:user-defined>
    <meta:user-defined meta:name="OVERHEIDop.adviesRvS"/>
    <meta:user-defined meta:name="OVERHEIDop.documenttitel">Amendement van het lid Karabulut over 1 miljoen voor het mensenrechtenfonds voor financiering van mensenrechtenverdedigers in Israël en Palestina</meta:user-defined>
    <meta:user-defined meta:name="OVERHEIDop.Parlementair/DC.type">Kamerstuk</meta:user-defined>
    <meta:user-defined meta:name="OVERHEIDop.indiener">S. Karabulut</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Amendement; Amendement van het lid Karabulut over 1 miljoen voor het mensenrechtenfonds voor financiering van mensenrechtenverdedigers in Israël en Palestina</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