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 J<text:tab/>Vaststelling van de begrotingsstaat van het Deltafonds voor het jaar 2019</text:h>
      <text:h text:style-name="ifm_p_font.bold_size.9.06pt_mt.18.8mm_indent.-58.5mm_ifm" text:outline-level="1">Nr. 10
      <text:tab/>MOTIE VAN HET LID GEURTS C.S.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de bodem van Nederland met name in het veenweidegebied daalt en dat die bodemdaling tot ernstige schade leidt aan infrastructuur, gebouwen, rijksmonumenten en landbouw;</text:p>
      <text:p text:style-name="ifm_p_mt.3.76mm_ifm">overwegende dat het beleid ten aanzien van (veen)bodemdaling op rijksniveau erg is versnipperd en verspreid is over meerdere departementen;</text:p>
      <text:p text:style-name="ifm_p_mt.3.76mm_ifm">overwegende dat het wenselijk is dat vervolgonderzoek gedaan wordt naar de ecologische, sociale en economische gevolgen van veenbodemdaling, waarbij gemeenten, waterschappen en provincies worden betrokken;</text:p>
      <text:p text:style-name="ifm_p_mt.3.76mm_ifm">verzoekt de regering, één coördinerende Minister met betrekking tot de veenbodemdalingproblematiek aan te wijzen;</text:p>
      <text:p text:style-name="ifm_p_mt.3.76mm_ifm">verzoekt de regering voorts, vervolgonderzoek te doen naar de ecologische, sociale en economische gevolgen van veenbodemdaling en daarbij gemeenten, waterschappen en provincies te betrekken,</text:p>
      <text:p text:style-name="ifm_p_mt.3.76mm_ifm">en gaat over tot de orde van de dag.</text:p>
      <text:p text:style-name="ifm_p_mt.3.76mm_ifm">Geurts</text:p>
      <text:p text:style-name="ifm_p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Geurts c.s. over één coördinerende minister voor de problematiek van veenbodemdaling</dc:title>
    <meta:user-defined meta:name="OVERHEIDop.ParlID/DC.identifier">kst-35000-J-10</meta:user-defined>
    <meta:user-defined meta:name="OVERHEIDop.ondernummer">10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Geurts c.s. over één coördinerende minister voor de problematiek van veenbodemdaling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indiener">J.L. Geurts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Geurts c.s. over één coördinerende minister voor de problematiek van veenbodemd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