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X-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17
      <text:tab/>BRIEF VAN DE MINISTER VAN FINANCIËN</text:h>
      <text:p text:style-name="ifm_p_mt.3.76mm_ifm">Aan de Voorzitter van de Tweede Kamer der Staten-Generaal</text:p>
      <text:p text:style-name="ifm_p_mt.3.76mm_ifm">Den Haag, 26 februari 2019</text:p>
      <text:p text:style-name="ifm_p_mt.3.76mm_ifm">Hierbij informeer ik u, conform de Rijksbegrotingsvoorschriften, over de beleidsmatige verplichtingenmutaties die zijn opgetreden na tweede suppletoire begrotingswet, en na de zogenoemde Veegbrief op de begroting van het Ministerie van Financiën (IX). Hieronder geef ik een toelichting<text:note text:id="ID-874554-d36e83" text:note-class="footnote"><text:note-citation text:label="1 ">1</text:note-citation><text:note-body><text:p text:style-name="ifm_p_font.normal_size.6.93pt_mt..5mm_indent.-0.1161in_mleft.0.1161in_ifm">De controle door de Auditdienst Rijk over de verantwoording 2018 is nog gaande. Na afronding daarvan wordt de definitieve realisatie opgenomen in de Slotwet IX 2018 en het Jaarverslag IX 2018.</text:p></text:note-body></text:note>.</text:p>
      <text:h text:style-name="ifm_p_font.bold_mt.3.76mm_page.keep-with-next_ifm" text:outline-level="1">Artikel 1 Belastingen</text:h>
      <text:h text:style-name="ifm_p_font.italic_mt.3.76mm_page.keep-with-next_ifm" text:outline-level="1">Verplichtingen Belastingdienst (+ € 156,3 mln.)</text:h>
      <text:p text:style-name="ifm_p_mt.3.76mm_ifm">Dit betreft onder meer verplichtingen die eind 2018 zijn aangegaan voor contracten voor capaciteit bij de IV-organisatie (circa € 133 mln.) die in 2019 tot betaling kunnen komen en extra verplichtingen voor ICT-uitgaven in 2018 (circa € 17,8 mln.) waarvan de uitgaven al zijn gemeld in de Veegbrief.</text:p>
      <text:h text:style-name="ifm_p_font.bold_mt.3.76mm_page.keep-with-next_ifm" text:outline-level="1">Artikel 4 Internationale financiële betrekkingen</text:h>
      <text:h text:style-name="ifm_p_font.italic_mt.3.76mm_page.keep-with-next_ifm" text:outline-level="1">Bijdrage Wereldbank (+ € 145,4 mln.)</text:h>
      <text:p text:style-name="ifm_p_mt.3.76mm_ifm">De helft van de bijdrage van Nederland aan de International Development Association (IDA) van de Wereldbank voor 2019 is in 2018 betaald. Deze eerdere uitbetaling heeft geen gevolgen voor de betalingsverplichting; deze is al in voorgaande jaren aangega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17<text:tab/><text:page-number text:select-page="current"/></text:p>
      </style:footer>
    </style:master-page>
    <style:master-page xmlns:sdu-fn="http://schema.sdu.nl/2011/07/functions" style:name="Landscape" style:page-layout-name="landscape-margin-text">
      <style:footer>
        <text:p text:style-name="footer">Tweede Kamer, vergaderjaar 2018-2019, 35 000 I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regering; Beleidsmatige verplichtingenmutaties die zijn opgetreden na tweede suppletoire begrotingswet en na de zogenoemde Veegbrief op de begroting van het Ministerie van Financiën (IX)</dc:title>
    <meta:user-defined meta:name="OVERHEIDop.ParlID/DC.identifier">kst-35000-IX-17</meta:user-defined>
    <meta:user-defined meta:name="OVERHEIDop.ondernummer">17</meta:user-defined>
    <meta:user-defined meta:name="DCTERMS.W3CDTF/DCTERMS.available">2019-02-27</meta:user-defined>
    <meta:user-defined meta:name="OVERHEIDop.KamerstukTypen/DC.type">Brief</meta:user-defined>
    <meta:user-defined meta:name="OVERHEIDop.dossiernummer">35000-IX</meta:user-defined>
    <meta:user-defined meta:name="OVERHEIDop.documenttitel">Beleidsmatige verplichtingenmutaties die zijn opgetreden na tweede suppletoire begrotingswet en na de zogenoemde Veegbrief op de begroting van het Ministerie van Financiën (IX)</meta:user-defined>
    <meta:user-defined meta:name="OVERHEIDop.Parlementair/DC.type">Kamerstuk</meta:user-defined>
    <meta:user-defined meta:name="OVERHEIDop.indiener">W.B. Hoekstra</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regering; Beleidsmatige verplichtingenmutaties die zijn opgetreden na tweede suppletoire begrotingswet en na de zogenoemde Veegbrief op de begroting van het Ministerie van Financiën (IX)</meta:user-defined>
    <meta:user-defined meta:name="OVERHEIDop.publicationName">Kam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