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60<text:tab/>BRIEF VAN DE MINISTER VAN JUSTITIE EN VEILIGHEID</text:h>
      <text:p text:style-name="ifm_p_mt.3.76mm_ifm">Aan de Voorzitter van de Tweede Kamer der Staten-Generaal</text:p>
      <text:p text:style-name="ifm_p_mt.3.76mm_ifm">Den Haag, 24 juni 2019</text:p>
      <text:p text:style-name="ifm_p_mt.3.76mm_ifm">Bij brief van 5 juni heeft u mij verzocht om de agenda en het verslag van het onlangs op Sint Maarten gehouden JVO (Justitieel Vierpartijenoverleg) toe te zenden, evenals het verslag van het voorlaatste JVO.</text:p>
      <text:p text:style-name="ifm_p_mt.3.76mm_ifm">Allereerst merk ik op dat het JVO op Sint Maarten nog moet plaatsvinden. Het JVO zal op 9 en 10 juli a.s. op Sint Maarten worden gehouden.</text:p>
      <text:p text:style-name="ifm_p_ifm">Zoals bekend, is het JVO een overleg tussen de vier Ministers van Justitie van de landen van het Koninkrijk. Het overleg heeft gezamenlijk besloten dat de agenda en de besluitenlijst (er is geen verslag maar een lijst van afspraken, de zogeheten besluitenlijst) vertrouwelijke stukken zijn die niet openbaar worden gemaakt. Dit gelet op de aard van de besprekingen en de gevoeligheid van de materie. Mijn collega ministers hechten hier waarde aan en ik hecht waarde aan het naleven van deze afspraak.</text:p>
      <text:p text:style-name="ifm_p_mt.3.76mm_ifm">Gelet hierop kan ik de gevraagde stukken niet toezenden. Dit laat onverlet dat ik uw Kamer actief zal informeren over belangrijke ontwikkelingen die in JVO-verband plaatsvinden, zoals ik dit bijvoorbeeld heb gedaan over de nieuwe inrichting van het recherche samenwerkingteam.<text:note text:id="ID-892042-d36e91" text:note-class="footnote"><text:note-citation text:label="1 ">1</text:note-citation><text:note-body><text:p text:style-name="ifm_p_font.normal_size.6.93pt_mt..5mm_indent.-0.1161in_mleft.0.1161in_ifm">Kamerstukken 29 628 en 29 279, nr. 861</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60<text:tab/><text:page-number text:select-page="current"/></text:p>
      </style:footer>
    </style:master-page>
    <style:master-page xmlns:sdu-fn="http://schema.sdu.nl/2011/07/functions" style:name="Landscape" style:page-layout-name="landscape-margin-text">
      <style:footer>
        <text:p text:style-name="footer">Tweede Kamer, vergaderjaar 2018-2019, 35 000 I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Reactie op verzoek commissie inzake de agenda en het verslag van het op Sint Maarten gehouden JVO (Justitieel Vierpartijen Overleg)</dc:title>
    <meta:user-defined meta:name="OVERHEIDop.ParlID/DC.identifier">kst-35000-IV-60</meta:user-defined>
    <meta:user-defined meta:name="OVERHEIDop.ondernummer">60</meta:user-defined>
    <meta:user-defined meta:name="DCTERMS.W3CDTF/DCTERMS.available">2019-07-11</meta:user-defined>
    <meta:user-defined meta:name="OVERHEIDop.KamerstukTypen/DC.type">Brief</meta:user-defined>
    <meta:user-defined meta:name="OVERHEIDop.dossiernummer">35000-IV</meta:user-defined>
    <meta:user-defined meta:name="OVERHEIDop.documenttitel">Reactie op verzoek commissie inzake de agenda en het verslag van het op Sint Maarten gehouden JVO (Justitieel Vierpartijen Overle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Reactie op verzoek commissie inzake de agenda en het verslag van het op Sint Maarten gehouden JVO (Justitieel Vierpartijen Overleg)</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