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C-1-001.png" manifest:media-type="image/png"/>
  <manifest:file-entry manifest:full-path="Pictures/kst-35000-C-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C-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C<text:tab/>Vaststelling van de begrotingsstaat van het provinciefonds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verhoudingswet geschi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provinciefonds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de van de algemene uitkering wordt voor het uitkeringsjaar 2019 vastgesteld op € 2.199.901.000. De verplichtingenbedragen in artikel 5, tweede lid, van de Financiële-verhoudingswet voor de integratie-uitkeringen en decentralisatie-uitkeringen zijn respectievelijk € 0 en € 207.658.000.</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provinciefonds voor het jaar 2019 (Bedragen x € 1.000)</text:p>
            </table:table-cell>
          </table:table-row>
          <table:table-row>
            <table:table-cell table:style-name="table.cell.border-top.padding-top.top">
              <text:p text:style-name="text.cell.6.5.left">Art. 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bottom.pleft.pright">
            <text:p text:style-name="text.cell.6.5.right">2.407.659</text:p>
          </table:table-cell>
          <table:table-cell table:style-name="table.cell.border-bottom.padding-top.bottom.pleft.pright">
            <text:p text:style-name="text.cell.6.5.right">2.407.659</text:p>
          </table:table-cell>
          <table:table-cell table:style-name="table.cell.border-bottom.padding-top.bottom.pleft.pright">
            <text:p text:style-name="text.cell.6.5.right">2.407.659</text:p>
          </table:table-cell>
        </table:table-row>
      </table:table>
      <text:p text:style-name="ifm_p_mt.3.76mm_page.break-before_indent.0.13in_ifm"><draw:frame draw:name="Bron1" draw:style-name="frame.titel" text:anchor-type="char" svg:width="170mm" svg:y="0mm"><draw:text-box><text:p text:style-name="ifm_p_font.bold_size.7.46pt_indent.0.13in_ifm">Uitgaven begroting provinciefonds 2019 In mln. euro’s</text:p></draw:text-box></draw:frame></text:p>
      <text:p text:style-name="ifm_p_mt.2mm_ifm"><draw:frame draw:name="Afbeelding1" draw:style-name="frame.picture" draw:z-index="1" svg:height="16mm" svg:width="170mm" text:anchor-type="paragraph" style:rel-height="scale" style:rel-width="scale"><draw:image draw:filter-name="PNG - Portable Network Graphics" xlink:actuate="onLoad" xlink:href="Pictures/kst-35000-C-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 begroting provinciefonds 2019 In mln. euro’s</text:p></draw:text-box></draw:frame></text:p>
      <text:p text:style-name="ifm_p_mt.2mm_ifm"><draw:frame draw:name="Afbeelding2" draw:style-name="frame.picture" draw:z-index="1" svg:height="16mm" svg:width="170mm" text:anchor-type="paragraph" style:rel-height="scale" style:rel-width="scale"><draw:image draw:filter-name="PNG - Portable Network Graphics" xlink:actuate="onLoad" xlink:href="Pictures/kst-35000-C-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9; Voorstel van wet; Voorstel van wet</dc:title>
    <meta:user-defined meta:name="OVERHEIDop.ParlID/DC.identifier">kst-35000-C-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C</meta:user-defined>
    <meta:user-defined meta:name="OVERHEIDop.documenttitel">Voorstel van wet</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provinciefonds voor het jaar 2019</meta:user-defined>
    <meta:user-defined meta:name="OVERHEIDop.versieInformatie"/>
  </office:meta>
</office:document-meta>
</file>