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B-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B<text:tab/>Vaststelling van de begrotingsstaat van het gemeentefonds voor het jaar 2019</text:h>
      <text:h text:style-name="ifm_p_font.bold_size.12.26pt_mt.7.52mm_indent.-58.5mm_ifm" text:outline-level="1">35 000<text:s/>C<text:tab/>Vaststelling van de begrotingsstaat van het provinciefonds voor het jaar 2019</text:h>
      <text:h text:style-name="ifm_p_font.bold_size.9.06pt_mt.18.8mm_indent.-58.5mm_ifm" text:outline-level="1">Nr. 12
      <text:tab/>BRIEF VAN DE MINISTER VAN BINNENLANDSE ZAKEN EN KONINKRIJKSRELATIES</text:h>
      <text:p text:style-name="ifm_p_mt.3.76mm_ifm">Aan de Voorzitter van de Tweede Kamer der Staten-Generaal</text:p>
      <text:p text:style-name="ifm_p_mt.3.76mm_ifm">Den Haag, 6 juni 2019</text:p>
      <text:p text:style-name="ifm_p_mt.3.76mm_ifm">Hierbij bied ik u het Toezichtverslag 2019 aan (bijlage 1)<text:note text:id="ID-886803-d36e89" text:note-class="footnote"><text:note-citation text:label="1 ">1</text:note-citation><text:note-body><text:p text:style-name="ifm_p_font.normal_size.6.93pt_mt..5mm_indent.-0.1161in_mleft.0.1161in_ifm">Raadpleegbaar via www.tweedekamer.nl</text:p></text:note-body></text:note>. Dit verslag geeft een overzicht van de bevindingen van het door mij uitgeoefende financiële toezicht op de begrotingen 2019 en de rekeningen 2017 van de provincies en de gemeenschappelijke regelingen waaraan provincies deelnemen.</text:p>
      <text:p text:style-name="ifm_p_mt.3.76mm_ifm">Tevens zend ik u ter kennisneming het door de gezamenlijke provincies opgestelde verslag over het door de provincies uitgevoerde financieel toezicht op de gemeenten (bijlage 2)<text:note text:id="ID-886803-d36e103" text:note-class="footnote"><text:note-citation text:label="2 ">2</text:note-citation><text:note-body><text:p text:style-name="ifm_p_font.normal_size.6.93pt_mt..5mm_indent.-0.1161in_mleft.0.1161in_ifm">Raadpleegbaar via www.tweedekamer.nl</text:p></text:note-body></text:note>. Daarnaast ontvangt u een overzicht van de financiële kengetallen van provincies (bijlage 3)<text:note text:id="ID-886803-d36e114" text:note-class="footnote"><text:note-citation text:label="3 ">3</text:note-citation><text:note-body><text:p text:style-name="ifm_p_font.normal_size.6.93pt_mt..5mm_indent.-0.1161in_mleft.0.1161in_ifm">Raadpleegbaar via www.tweedekamer.nl</text:p></text:note-body></text:note> en een overzicht van het aantal preventieve gemeenten 2019 en de ontwikkeling daarin (bijlage 4)<text:note text:id="ID-886803-d36e125" text:note-class="footnote"><text:note-citation text:label="4 ">4</text:note-citation><text:note-body><text:p text:style-name="ifm_p_font.normal_size.6.93pt_mt..5mm_indent.-0.1161in_mleft.0.1161in_ifm">Raadpleegbaar via www.tweedekamer.nl</text:p></text:note-body></text:note>.</text:p>
      <text:p text:style-name="ifm_p_mt.3.76mm_ifm">Ik constateer dat alle provincies aandacht vragen voor de ontwikkelingen in het sociaal domein, in het bijzonder bij de jeugdzorg. Inmiddels hebben kabinet en de VNG hierover overleg gevoerd en is uw Kamer bij brief van 27 mei 2019 (Kamerstukken 31 839 en 34 477, nr. 657) geïnformeerd dat het kabinet heeft besloten gemeenten tegemoet te komen.</text:p>
      <text:p text:style-name="ifm_p_mt.3.76mm_ifm">De provincie Groningen vraagt tevens aandacht voor de consequenties van het gaswinningsdossier. Dit heeft de volle aandacht van het kabinet. Uw Kamer is hierover nader geïnformeerd bij brief van 3 juni 2019 (Kamerstuk 33 529, nr. 639).</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B, nr. 12<text:tab/><text:page-number text:select-page="current"/></text:p>
      </style:footer>
    </style:master-page>
    <style:master-page xmlns:sdu-fn="http://schema.sdu.nl/2011/07/functions" style:name="Landscape" style:page-layout-name="landscape-margin-text">
      <style:footer>
        <text:p text:style-name="footer">Tweede Kamer, vergaderjaar 2018-2019, 35 000 B,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9; Brief regering; Verslagen financieel toezicht 2019</dc:title>
    <meta:user-defined meta:name="OVERHEIDop.ParlID/DC.identifier">kst-35000-B-12</meta:user-defined>
    <meta:user-defined meta:name="OVERHEIDop.ondernummer">12</meta:user-defined>
    <meta:user-defined meta:name="DCTERMS.W3CDTF/DCTERMS.available">2019-06-19</meta:user-defined>
    <meta:user-defined meta:name="OVERHEIDop.KamerstukTypen/DC.type">Brief</meta:user-defined>
    <meta:user-defined meta:name="OVERHEIDop.dossiernummer">35000-B;35000-C</meta:user-defined>
    <meta:user-defined meta:name="OVERHEIDop.documenttitel">Verslagen financieel toezicht 2019</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aststelling van de begrotingsstaat van het gemeente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9; Brief regering; Verslagen financieel toezicht 2019</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