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00-A-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82
      <text:tab/>BRIEF VAN DE MINISTER VAN INFRASTRUCTUUR EN WATERSTAAT </text:h>
      <text:p text:style-name="ifm_p_mt.3.76mm_ifm">Aan de Voorzitter van de Tweede Kamer der Staten-Generaal</text:p>
      <text:p text:style-name="ifm_p_mt.3.76mm_ifm">Den Haag, 20 december 2018</text:p>
      <text:p text:style-name="ifm_p_mt.3.76mm_ifm">De commissie Hertogh adviseert op verzoek van de opdrachtnemers (provincie en gemeente Groningen en Rijkswaterstaat) en de opdrachtnemer (de combinatie Herepoort) over het vervolg van het project Zuidelijke Ringweg Groningen.</text:p>
      <text:p text:style-name="ifm_p_ifm">Hierbij bied ik u de voorlopige aanbevelingen aan zoals die door de commissie Hertogh op 20 december aan de voorzitter van de stuurgroep ZRG, gedeputeerde Fleur Gräper van de provincie Groningen, zijn aangeboden. In de bijlage<text:note text:id="ID-868801-d36e70" text:note-class="footnote"><text:note-citation text:label="1 ">1</text:note-citation><text:note-body><text:p text:style-name="ifm_p_font.normal_size.6.93pt_mt..5mm_indent.-0.1161in_mleft.0.1161in_ifm">Raadpleegbaar via www.tweedekamer.nl</text:p></text:note-body></text:note> treft u de voorlopige aanbevelingen aan, met een korte toelichting per advies.</text:p>
      <text:p text:style-name="ifm_p_mt.3.76mm_ifm">De aanbevelingen worden door opdrachtgever en opdrachtnemer herkend. Ze hebben afgesproken dat de aanbevelingen van de commissie nader worden uitgewerkt aan de hand van een concreet voorbeeld, namelijk de Helperzoomtunnel.</text:p>
      <text:p text:style-name="ifm_p_mt.3.76mm_ifm">Pas na het uitwerken van die aanbevelingen zal het definitieve rapport worden vastgesteld. Naar verwachting zal dat einde 1<text:span text:style-name="ifm_span_font.superscript_ifm">e</text:span> kwartaal 2019 het geval zijn. Het definitieve rapport zal ik uiteraard te zijner tijd ook aan u aanbieden.</text:p>
      <text:p text:style-name="ifm_p_ifm">Ondertussen blijft combinatie Herepoort verder gaan met werkzaamheden waarvoor toestemming is of kan worden verleen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82<text:tab/><text:page-number text:select-page="current"/></text:p>
      </style:footer>
    </style:master-page>
    <style:master-page xmlns:sdu-fn="http://schema.sdu.nl/2011/07/functions" style:name="Landscape" style:page-layout-name="landscape-margin-text">
      <style:footer>
        <text:p text:style-name="footer">Tweede Kamer, vergaderjaar 2018-2019, 35 000 A,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Zuidelijke Ringweg Groningen, voorlopig advies commissie Hertogh</dc:title>
    <meta:user-defined meta:name="OVERHEIDop.ParlID/DC.identifier">kst-35000-A-82</meta:user-defined>
    <meta:user-defined meta:name="OVERHEIDop.ondernummer">82</meta:user-defined>
    <meta:user-defined meta:name="DCTERMS.W3CDTF/DCTERMS.available">2019-01-08</meta:user-defined>
    <meta:user-defined meta:name="OVERHEIDop.KamerstukTypen/DC.type">Brief</meta:user-defined>
    <meta:user-defined meta:name="OVERHEIDop.dossiernummer">35000-A</meta:user-defined>
    <meta:user-defined meta:name="OVERHEIDop.adviesRvS"/>
    <meta:user-defined meta:name="OVERHEIDop.documenttitel">Zuidelijke Ringweg Groningen, voorlopig advies commissie Hertogh</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Zuidelijke Ringweg Groningen, voorlopig advies commissie Hertogh</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