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71
      <text:tab/>GEWIJZIGDE MOTIE VAN HET LID VAN DER GRAAF C.S. TER VERVANGING VAN DIE GEDRUKT ONDER NR. 68</text:h>
      <text:p text:style-name="ifm_p_ifm">Voorgesteld 4 december 2018</text:p>
      <text:p text:style-name="ifm_p_mt.3.76mm_ifm">De Kamer,</text:p>
      <text:p text:style-name="ifm_p_mt.3.76mm_ifm">gehoord de beraadslaging,</text:p>
      <text:p text:style-name="ifm_p_mt.3.76mm_ifm">constaterende dat het Infrastructuurfonds wordt omgevormd tot een Mobiliteitsfonds, waarbij de mobiliteit centraal staat in plaats van de modaliteit, aansluitend op de agenda voor slimme en duurzame mobiliteit;</text:p>
      <text:p text:style-name="ifm_p_mt.3.76mm_ifm">constaterende dat in het Regeerakkoord is afgesproken dat tot 2030 de verdeling van budgetten over de modaliteiten gelijk blijft;</text:p>
      <text:p text:style-name="ifm_p_mt.3.76mm_ifm">overwegende dat er ook nu vanuit het belang van de reizigers, het klimaat en een schone leefomgeving al behoefte is om opgavegericht te werken, en op die manier in te zetten op de beste oplossingen voor de mobiliteit van mensen;</text:p>
      <text:p text:style-name="ifm_p_mt.3.76mm_ifm">overwegende dat de regering heeft aangekondigd met proeftuinen te zullen starten om met regio's een nieuwe mobiliteitsgerichte werkwijze te verkennen;</text:p>
      <text:p text:style-name="ifm_p_mt.3.76mm_ifm">van mening dat voor het oplossen van knelpunten uit de NMCA een slimme en multimodale aanpak nodig is, waarbij verschillende modaliteiten zoals openbaar vervoer, auto en fiets zo goed mogelijk op elkaar aansluiten en rekening wordt gehouden met ruimtelijke ontwikkeling;</text:p>
      <text:p text:style-name="ifm_p_mt.3.76mm_ifm">verzoekt de regering, de komende jaren in de proeftuinen te zoeken naar mogelijkheden om slimme en duurzame mobiliteitsoplossingen en een multimodale aanpak toe te passen,</text:p>
      <text:p text:style-name="ifm_p_mt.3.76mm_ifm">en gaat over tot de orde van de dag.</text:p>
      <text:p text:style-name="ifm_p_mt.3.76mm_ifm">Van der Graaf</text:p>
      <text:p text:style-name="ifm_p_ifm">Schoni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71<text:tab/><text:page-number text:select-page="current"/></text:p>
      </style:footer>
    </style:master-page>
    <style:master-page xmlns:sdu-fn="http://schema.sdu.nl/2011/07/functions" style:name="Landscape" style:page-layout-name="landscape-margin-text">
      <style:footer>
        <text:p text:style-name="footer">Tweede Kamer, vergaderjaar 2018-2019, 35 000 A,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gewijzigd/nader); Gewijzigde motie van het lid Van der Graaf c.s. over in de proeftuinen zoeken naar mogelijkheden voor slimme en duurzame mobiliteitsoplossingen en een multimodale aanpak (t.v.v. 35000-A-68)</dc:title>
    <meta:user-defined meta:name="OVERHEIDop.ParlID/DC.identifier">kst-35000-A-71</meta:user-defined>
    <meta:user-defined meta:name="OVERHEIDop.ondernummer">71</meta:user-defined>
    <meta:user-defined meta:name="DCTERMS.W3CDTF/DCTERMS.available">2018-12-05</meta:user-defined>
    <meta:user-defined meta:name="OVERHEIDop.KamerstukTypen/DC.type">Motie</meta:user-defined>
    <meta:user-defined meta:name="OVERHEIDop.dossiernummer">35000-A</meta:user-defined>
    <meta:user-defined meta:name="OVERHEIDop.adviesRvS"/>
    <meta:user-defined meta:name="OVERHEIDop.documenttitel">Gewijzigde motie van het lid Van der Graaf c.s. over in de proeftuinen zoeken naar mogelijkheden voor slimme en duurzame mobiliteitsoplossingen en een multimodale aanpak (t.v.v. 35000-A-68)</meta:user-defined>
    <meta:user-defined meta:name="OVERHEIDop.Parlementair/DC.type">Kamerstuk</meta:user-defined>
    <meta:user-defined meta:name="OVERHEIDop.indiener">M.R.H.M. von Martels</meta:user-defined>
    <meta:user-defined meta:name="OVERHEIDop.indiener">R.A.J. Schonis</meta:user-defined>
    <meta:user-defined meta:name="OVERHEIDop.indiener">S.J.F. van der Graaf</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gewijzigd/nader); Gewijzigde motie van het lid Van der Graaf c.s. over in de proeftuinen zoeken naar mogelijkheden voor slimme en duurzame mobiliteitsoplossingen en een multimodale aanpak (t.v.v. 35000-A-68)</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