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6
      <text:tab/>MOTIE VAN HET LID KRÖGER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door diverse oorzaken niet elk jaar al het geplande geld ook wordt uitgegeven;</text:p>
      <text:p text:style-name="ifm_p_mt.3.76mm_ifm">overwegende dat investeringen in fietsinfraprojecten de meest efficiënte investering zijn om mobiliteit te faciliteren en mensen uit de file te helpen;</text:p>
      <text:p text:style-name="ifm_p_ifm">overwegende dat fietsinfraprojecten voor relatief kleine bedragen en op korte termijn gerealiseerd kunnen worden;</text:p>
      <text:p text:style-name="ifm_p_mt.3.76mm_ifm">verzoekt de regering, om door te gaan met een ambitieus pakket van fietsinfraprojecten en om jaarlijks eventueel vrijgevallen bedragen op andere MIRT-posten met prioriteit aan fietsinfraprojecten die op korte termijn kunnen worden uitgevoerd te besteden, en hierover met de lokale overheden afspraken te ma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over een ambitieus pakket van fietsinfraprojecten</dc:title>
    <meta:user-defined meta:name="OVERHEIDop.ParlID/DC.identifier">kst-35000-A-46</meta:user-defined>
    <meta:user-defined meta:name="OVERHEIDop.ondernummer">46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Kröger over een ambitieus pakket van fietsinfraproject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over een ambitieus pakket van fietsinfra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