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5
      <text:tab/>MOTIE VAN HET LID AMHAOUCH C.S.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overwegende dat de Noordelijke Maaslijn (Venray-Nijmegen) de laatste jaren een forse reizigersgroei heeft doorgemaakt, waardoor het met name in de spits erg druk is in de trein;</text:p>
      <text:p text:style-name="ifm_p_mt.3.76mm_ifm">overwegende dat de drukte in de spits dermate ingrijpend is dat reizigers op het perron achterblijven vanwege overvolle treinen, hetgeen onacceptabel is;</text:p>
      <text:p text:style-name="ifm_p_mt.3.76mm_ifm">overwegende dat prognoses uitwijzen dat het de komende tijd nóg drukker zal worden;</text:p>
      <text:p text:style-name="ifm_p_mt.3.76mm_ifm">overwegende dat per september 2018 Beter Benutten-maatregelen ingaan om de spitsproblematiek op de Noordelijke Maaslijn aan te pakken;</text:p>
      <text:p text:style-name="ifm_p_mt.3.76mm_ifm">verzoekt de regering om, de effecten van de Beter Benutten-maatregelen op de Noordelijke Maaslijn (Venray-Nijmegen), die per september 2018 ingaan, te monitoren en de Kamer hierover in de MIRT-voorjaarsronde 2019 te informeren,</text:p>
      <text:p text:style-name="ifm_p_mt.3.76mm_ifm">en gaat over tot de orde van de dag.</text:p>
      <text:p text:style-name="ifm_p_mt.3.76mm_ifm">Amhaouch</text:p>
      <text:p text:style-name="ifm_p_ifm">Ziengs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Amhaouch c.s. over de effecten van de Beter Benutten-maatregelen op de Noordelijke Maaslijn</dc:title>
    <meta:user-defined meta:name="OVERHEIDop.ParlID/DC.identifier">kst-35000-A-15</meta:user-defined>
    <meta:user-defined meta:name="OVERHEIDop.ondernummer">15</meta:user-defined>
    <meta:user-defined meta:name="DCTERMS.W3CDTF/DCTERMS.available">2018-09-26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Amhaouch c.s. over de effecten van de Beter Benutten-maatregelen op de Noordelijke Maaslijn</meta:user-defined>
    <meta:user-defined meta:name="OVERHEIDop.Parlementair/DC.type">Kamerstuk</meta:user-defined>
    <meta:user-defined meta:name="OVERHEIDop.indiener">E. Ziengs</meta:user-defined>
    <meta:user-defined meta:name="OVERHEIDop.indiener">R.A.A. Jetten</meta:user-defined>
    <meta:user-defined meta:name="OVERHEIDop.indiener">S.J.F. van der Graaf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Amhaouch c.s. over de effecten van de Beter Benutten-maatregelen op de Noordelijke Maas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