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19
      <text:tab/>MOTIE VAN HET LID LAÇIN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de 1,7 miljoen Nederlanders in de drie noordelijke provincies voor treinvervoer afhankelijk zijn van het knooppunt bij station Zwolle;</text:p>
      <text:p text:style-name="ifm_p_mt.3.76mm_ifm">overwegende dat lokale bestuurders, politici en het bedrijfsleven veel potentieel zien in de aanleg van de Lelylijn;</text:p>
      <text:p text:style-name="ifm_p_mt.3.76mm_ifm">van mening dat een bus geen alternatief is voor een goede treinverbinding;</text:p>
      <text:p text:style-name="ifm_p_mt.3.76mm_ifm">verzoekt de regering, om in het onderzoek voor de bereikbaarheid van Noord-Nederland de spoorverbinding Lelylijn als serieuze optie mee te nem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Laçin over de Lelylijn meenemen als een serieuze optie</dc:title>
    <meta:user-defined meta:name="OVERHEIDop.ParlID/DC.identifier">kst-35000-A-119</meta:user-defined>
    <meta:user-defined meta:name="OVERHEIDop.ondernummer">119</meta:user-defined>
    <meta:user-defined meta:name="DCTERMS.W3CDTF/DCTERMS.available">2019-06-20</meta:user-defined>
    <meta:user-defined meta:name="OVERHEIDop.KamerstukTypen/DC.type">Motie</meta:user-defined>
    <meta:user-defined meta:name="OVERHEIDop.dossiernummer">35000-A</meta:user-defined>
    <meta:user-defined meta:name="OVERHEIDop.documenttitel">Motie van het lid Laçin over de Lelylijn meenemen als een serieuze optie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Laçin over de Lelylijn meenemen als een serieuze op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