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7
      <text:tab/>MOTIE VAN HET LID VAN AALS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er een keuze is tussen een oeververbinding naar Feyenoord City of een oeververbinding naar de Krimpenerwaard;</text:p>
      <text:p text:style-name="ifm_p_mt.3.76mm_ifm">van mening dat het onwenselijk is om bij een impasse in een oeverloos besluitvormingsproces te blijven hangen;</text:p>
      <text:p text:style-name="ifm_p_mt.3.76mm_ifm">verzoekt de regering, bij een impasse over de keuze tussen een oeververbinding naar Feyenoord City of een oeververbinding naar de Krimpenerwaard de knoop zelf door te hak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een oeververbinding naar Feyenoord City of naar de Krimpenerwaard</dc:title>
    <meta:user-defined meta:name="OVERHEIDop.ParlID/DC.identifier">kst-35000-A-117</meta:user-defined>
    <meta:user-defined meta:name="OVERHEIDop.ondernummer">117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Aalst over een oeververbinding naar Feyenoord City of naar de Krimpenerwaard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een oeververbinding naar Feyenoord City of naar de Krimpenerwa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