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05
      <text:tab/>MOTIE VAN HET LID SCHONIS C.S.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de Mobiliteitsalliantie het Deltaplan Mobiliteit heeft gepresenteerd waarin wordt verzocht om pilots voor betalen naar gebruik van automobiliteit;</text:p>
      <text:p text:style-name="ifm_p_mt.3.76mm_ifm">overwegende dat in het regeerakkoord is afgesproken dat pilots worden gevoerd voor alternatieve vormen van vervoer en betaling, zonder dat dit leidt tot een systeem van rekeningrijden;</text:p>
      <text:p text:style-name="ifm_p_mt.3.76mm_ifm">overwegende dat de regio Amsterdam bij uitstek een geschikte regio is qua schaal en omvang om een dergelijke pilot uit te voeren;</text:p>
      <text:p text:style-name="ifm_p_mt.3.76mm_ifm">verzoekt de regering, om met de gemeente Amsterdam, de Vervoerregio Amsterdam en de provincie Noord-Holland in overleg te treden over het voeren van een pilot voor alternatieve vormen van vervoer en betaling,</text:p>
      <text:p text:style-name="ifm_p_mt.3.76mm_ifm">en gaat over tot de orde van de dag.</text:p>
      <text:p text:style-name="ifm_p_mt.3.76mm_ifm">Schonis</text:p>
      <text:p text:style-name="ifm_p_ifm">Kröger</text:p>
      <text:p text:style-name="ifm_p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Schonis c.s. over een pilot voor alternatieve vormen van vervoer en betaling</dc:title>
    <meta:user-defined meta:name="OVERHEIDop.ParlID/DC.identifier">kst-35000-A-105</meta:user-defined>
    <meta:user-defined meta:name="OVERHEIDop.ondernummer">105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Schonis c.s. over een pilot voor alternatieve vormen van vervoer en betaling</meta:user-defined>
    <meta:user-defined meta:name="OVERHEIDop.Parlementair/DC.type">Kamerstuk</meta:user-defined>
    <meta:user-defined meta:name="OVERHEIDop.indiener">N. Drost</meta:user-defined>
    <meta:user-defined meta:name="OVERHEIDop.indiener">S.C. Kröger</meta:user-defined>
    <meta:user-defined meta:name="OVERHEIDop.indiener">R.A.J. Schonis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Schonis c.s. over een pilot voor alternatieve vormen van vervoer en bet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