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71<text:tab/>BRIEF VAN DE MINISTER-PRESIDENT, MINISTER VAN ALGEMENE ZAKEN</text:h>
      <text:p text:style-name="ifm_p_mt.3.76mm_ifm">Aan de Voorzitter van de Tweede Kamer der Staten-Generaal</text:p>
      <text:p text:style-name="ifm_p_mt.3.76mm_ifm">Den Haag, 10 oktober 2018</text:p>
      <text:p text:style-name="ifm_p_mt.3.76mm_ifm">Naar aanleiding van het verzoek in de regeling van werkzaamheden van uw Kamer van heden (Handelingen II 2018/19, nr. 11, Regeling van Werkzaamheden) verwijs ik u naar mijn brief van 9 oktober jl. (Kamerstuk 35 000, nr. 70) Voorts meld ik dat de coalitiepartijen thans gezamenlijk de maatregelen met betrekking tot het vestigingsklimaat heroverwegen. Over besluitvorming naar aanleiding daarvan wordt uw Kamer zo spoedig mogelijk geïnformeer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71<text:tab/><text:page-number text:select-page="current"/></text:p>
      </style:footer>
    </style:master-page>
    <style:master-page xmlns:sdu-fn="http://schema.sdu.nl/2011/07/functions" style:name="Landscape" style:page-layout-name="landscape-margin-text">
      <style:footer>
        <text:p text:style-name="footer">Tweede Kamer, vergaderjaar 2018-2019, 35 00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Reactie op het verzoek van het lid Klaver, gedaan tijdens de Regeling van werkzaamheden van 10 oktober 2018, over het besluit van het kabinet de afschaffing van de dividendbelasting te heroverwegen</dc:title>
    <meta:user-defined meta:name="OVERHEIDop.ParlID/DC.identifier">kst-35000-71</meta:user-defined>
    <meta:user-defined meta:name="OVERHEIDop.ondernummer">71</meta:user-defined>
    <meta:user-defined meta:name="DCTERMS.W3CDTF/DCTERMS.available">2018-10-11</meta:user-defined>
    <meta:user-defined meta:name="OVERHEIDop.KamerstukTypen/DC.type">Brief</meta:user-defined>
    <meta:user-defined meta:name="OVERHEIDop.dossiernummer">35000</meta:user-defined>
    <meta:user-defined meta:name="OVERHEIDop.adviesRvS"/>
    <meta:user-defined meta:name="OVERHEIDop.documenttitel">Reactie op het verzoek van het lid Klaver, gedaan tijdens de Regeling van werkzaamheden van 10 oktober 2018, over het besluit van het kabinet de afschaffing van de dividendbelasting te heroverwegen</meta:user-defined>
    <meta:user-defined meta:name="OVERHEIDop.Parlementair/DC.type">Kamerstuk</meta:user-defined>
    <meta:user-defined meta:name="OVERHEIDop.indiener">M. (Mark) Rutte</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het verzoek van het lid Klaver, gedaan tijdens de Regeling van werkzaamheden van 10 oktober 2018, over het besluit van het kabinet de afschaffing van de dividendbelasting te heroverweg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