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69
      <text:tab/>MOTIE VAN HET LID AZARKAN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constaterende dat de regering een mediane koopkrachtverbetering van 1,5% in het vooruitzicht heeft gesteld;</text:p>
      <text:p text:style-name="ifm_p_mt.3.76mm_ifm">constaterende dat dergelijke voorspellingen zelden uitkomen en bovendien afhankelijk zijn van ontwikkelingen waar de regering geen invloed op heeft, zoals de loonontwikkeling en de inflatie;</text:p>
      <text:p text:style-name="ifm_p_mt.3.76mm_ifm">overwegende dat de 1,5% daardoor uiterst onzeker is, maar wordt gepresenteerd als een koopkrachtverbetering die zeer waarschijnlijk gaat optreden;</text:p>
      <text:p text:style-name="ifm_p_mt.3.76mm_ifm">overwegende dat belofte schuld maakt, en de regering de daad bij het woord moet voegen;</text:p>
      <text:p text:style-name="ifm_p_mt.3.76mm_ifm">verzoekt de regering, na afloop van het jaar 2019 te bezien of de 1,5% koopkrachtverbetering daadwerkelijk is gerealiseerd;</text:p>
      <text:p text:style-name="ifm_p_mt.3.76mm_ifm">verzoekt de regering tevens, om een eventueel koopkrachttekort in de eerstvolgende begroting te repareren, zodat de koopkrachtvoorspellingen van de regering aan geloofwaardigheid zullen gaan winn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zarkan over een eventueel koopkrachttekort in de eerstvolgende begroting repareren</dc:title>
    <meta:user-defined meta:name="OVERHEIDop.ParlID/DC.identifier">kst-35000-69</meta:user-defined>
    <meta:user-defined meta:name="OVERHEIDop.ondernummer">69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zarkan over een eventueel koopkrachttekort in de eerstvolgende begroting reparere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zarkan over een eventueel koopkrachttekort in de eerstvolgende begroting repa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