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58
      <text:tab/>MOTIE VAN HET LID NIJBOER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overwegende dat de heffingsvermindering in de verhuurderheffing per juli dit jaar is stopgezet omdat deze was overtekend;</text:p>
      <text:p text:style-name="ifm_p_mt.3.76mm_ifm">overwegende dat juist op het gebied van wonen extra investeringen nodig zijn;</text:p>
      <text:p text:style-name="ifm_p_mt.3.76mm_ifm">overwegende dat bij de Algemene Beschouwingen de motie-Asscher c.s. is aangenomen die de regering verzoekt te bezien hoe de investeringen in betaalbare huurhuizen en krimpgebieden op peil gehouden kunnen worden;</text:p>
      <text:p text:style-name="ifm_p_mt.3.76mm_ifm">verzoekt het kabinet, dat als er sprake blijft van onderschrijdingen een deel daarvan aan te wenden voor het weer openstellen van de heffingsvermindering in de verhuurderheffing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Nijboer over onderschrijdingen aanwenden voor heffingsvermindering</dc:title>
    <meta:user-defined meta:name="OVERHEIDop.ParlID/DC.identifier">kst-35000-58</meta:user-defined>
    <meta:user-defined meta:name="OVERHEIDop.ondernummer">58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Nijboer over onderschrijdingen aanwenden voor heffingsvermindering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Nijboer over onderschrijdingen aanwenden voor heffingsvermin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