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54
      <text:tab/>MOTIE VAN HET LID LEIJTEN</text:h>
      <text:p text:style-name="ifm_p_ifm">Voorgesteld 4 oktober 2018</text:p>
      <text:p text:style-name="ifm_p_mt.3.76mm_ifm">De Kamer,</text:p>
      <text:p text:style-name="ifm_p_mt.3.76mm_ifm">gehoord de beraadslaging,</text:p>
      <text:p text:style-name="ifm_p_mt.3.76mm_ifm">constaterende dat er op het Budgettair Kader Zorg voor de komende jaren gewerkt wordt met een geraamde onderschrijding, terwijl tegen mensen wordt gezegd dat ze voor 100% van het kader aan zorgkosten betalen;</text:p>
      <text:p text:style-name="ifm_p_mt.3.76mm_ifm">constaterende dat het via meerdere wegen mogelijk is om geld dat over is te verschuiven naar het komende jaar of de komende jaren;</text:p>
      <text:p text:style-name="ifm_p_mt.3.76mm_ifm">van mening dat zorggeld behouden moet blijven voor de zorg;</text:p>
      <text:p text:style-name="ifm_p_mt.3.76mm_ifm">verzoekt de regering, budget dat overblijft op het Budgettair Kader Zorg te behouden voor de zorg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Leijten over budget dat overblijft op het Budgettair Kader Zorg behouden voor zorg</dc:title>
    <meta:user-defined meta:name="OVERHEIDop.ParlID/DC.identifier">kst-35000-54</meta:user-defined>
    <meta:user-defined meta:name="OVERHEIDop.ondernummer">54</meta:user-defined>
    <meta:user-defined meta:name="DCTERMS.W3CDTF/DCTERMS.available">2018-10-05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Leijten over budget dat overblijft op het Budgettair Kader Zorg behouden voor zorg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Leijten over budget dat overblijft op het Budgettair Kader Zorg behouden voor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