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34
      <text:tab/>MOTIE VAN HET LID KROL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overwegende dat er een eremedaille is voor uitzonderlijke prestaties van eenheidoverstijgend of landelijk belang, dan wel het op uitzonderlijke wijze verdienstelijk maken voor de politie;</text:p>
      <text:p text:style-name="ifm_p_mt.3.76mm_ifm">overwegende dat een politieagent die grote moed toont bij de inzet dicht bij huis, in onze wijken en straten, eveneens bijzondere waardering verdient;</text:p>
      <text:p text:style-name="ifm_p_mt.3.76mm_ifm">overwegende dat expliciete erkenning en waardering uiting geeft aan de dankbaarheid en het respect van de samenleving voor getoonde bijzondere inzet;</text:p>
      <text:p text:style-name="ifm_p_mt.3.76mm_ifm">overwegende dat expliciete erkenning en waardering tevens bijdraagt aan de bevordering van de beroepstrots;</text:p>
      <text:p text:style-name="ifm_p_mt.3.76mm_ifm">verzoekt de regering, de bestaande mogelijkheden voor het uitreiken van een eremedaille breder te interpret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Krol over breder interpreteren van de bestaande mogelijkheden voor het uitreiken van een eremedaille</dc:title>
    <meta:user-defined meta:name="OVERHEIDop.ParlID/DC.identifier">kst-35000-34</meta:user-defined>
    <meta:user-defined meta:name="OVERHEIDop.ondernummer">34</meta:user-defined>
    <meta:user-defined meta:name="DCTERMS.W3CDTF/DCTERMS.available">2018-09-24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Krol over breder interpreteren van de bestaande mogelijkheden voor het uitreiken van een eremedaille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rol over breder interpreteren van de bestaande mogelijkheden voor het uitreiken van een eremedaill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